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fo:text-align="end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 style:master-page-name="Standard">
      <style:paragraph-properties fo:margin-top="0cm" fo:margin-bottom="0cm" style:page-number="auto"/>
      <style:text-properties fo:font-weight="bold" style:font-weight-asian="bold" style:font-weight-complex="bold"/>
    </style:style>
    <style:style style:name="P7" style:family="paragraph" style:parent-style-name="Normal_20__28_Web_29_">
      <style:paragraph-properties fo:margin-top="0.494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:</text:p>
      <text:p text:style-name="P3">Prénom : </text:p>
      <text:p text:style-name="P2"><text:span text:style-name="T1">Fonction</text:span> :</text:p>
      <text:p text:style-name="P2"><text:span text:style-name="T1">Affectation</text:span> :</text:p>
      <text:p text:style-name="P2"/>
      <text:p text:style-name="P2"/>
      <text:p text:style-name="P4">A<text:tab/><text:tab/>, le<text:tab/><text:tab/></text:p>
      <text:p text:style-name="P2"/>
      <text:p text:style-name="P2"/>
      <text:p text:style-name="P2">Objet : participation à une demi-journée d'informations syndicales.</text:p>
      <text:p text:style-name="P2"/>
      <text:p text:style-name="P2"/>
      <text:p text:style-name="P2"><text:span text:style-name="T2">A Madame ou Monsieur l'Inspecteur(trice) de l’Éducation Nationale de la circonscription de :</text:span> .............................</text:p>
      <text:p text:style-name="P2"/>
      <text:p text:style-name="P2"/>
      <text:p text:style-name="P5">J’ai l’honneur de vous informer qu’en application du décret N°82-447 du 28 mai 1982 relatif à l'exercice du droit syndical dans la fonction publique, je participerai à la réunion d'informations syndicales organisée par le SNUipp-FSU du Tarn le mercredi................................ de 9h à 12h.</text:p>
      <text:p text:style-name="P5"/>
      <text:p text:style-name="P5">Les co-secrétaires départementaux du SNUipp-FSU du Tarn vous ont informé de l’organisation de cette réunion.</text:p>
      <text:p text:style-name="P5"/>
      <text:p text:style-name="P5">Je vous prie d’agréer, Madame ou Monsieur l'Inspecteur(trice) de l’Éducation Nationale, mes salutations respectueuses.</text:p>
      <text:p text:style-name="P5"/>
      <text:p text:style-name="P7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</meta:initial-creator>
    <meta:creation-date>2014-09-26T16:04:00</meta:creation-date>
    <dc:date>2017-09-22T15:43:12.25</dc:date>
    <meta:editing-cycles>3</meta:editing-cycles>
    <meta:editing-duration>PT00H01M57S</meta:editing-duration>
    <meta:generator>OpenOffice.org/3.2$Win32 OpenOffice.org_project/320m18$Build-9502</meta:generator>
    <meta:document-statistic meta:table-count="0" meta:image-count="0" meta:object-count="0" meta:page-count="1" meta:paragraph-count="11" meta:word-count="106" meta:character-count="767"/>
  </office:meta>
</office:document-meta>
</file>