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fo:margin-top="0.423cm" fo:margin-bottom="0.423cm" fo:text-align="justify" style:justify-single-word="false" style:page-number="auto"/>
    </style:style>
    <style:style style:name="P2" style:family="paragraph" style:parent-style-name="Standard">
      <style:paragraph-properties fo:margin-top="0.423cm" fo:margin-bottom="0.423cm" fo:line-height="100%" fo:text-align="justify" style:justify-single-word="false" fo:padding="0cm" fo:border="none"/>
    </style:style>
    <style:style style:name="T1" style:family="text">
      <style:text-properties style:font-name="Tahoma" fo:font-weight="bold" style:font-weight-asian="bold" style:font-name-complex="Tahoma1"/>
    </style:style>
    <style:style style:name="T2" style:family="text">
      <style:text-properties style:font-name="Tahoma" fo:font-size="12pt" style:font-name-asian="Arial1" style:font-size-asian="12pt" style:font-name-complex="Tahoma1" style:font-size-complex="12pt"/>
    </style:style>
    <style:style style:name="T3" style:family="text">
      <style:text-properties style:font-name="Tahoma" fo:font-size="12pt" style:font-name-asian="Times New Roman1" style:font-size-asian="12pt" style:font-name-complex="Tahoma1" style:font-size-complex="12pt"/>
    </style:style>
    <style:style style:name="T4" style:family="text">
      <style:text-properties style:font-name="Tahoma" fo:font-size="12pt" fo:font-style="italic" style:font-name-asian="Arial1" style:font-size-asian="12pt" style:font-style-asian="italic" style:font-name-complex="Tahoma1" style:font-size-complex="12pt"/>
    </style:style>
    <style:style style:name="T5" style:family="text">
      <style:text-properties style:text-position="super 58%" style:font-name="Tahoma" fo:font-size="12pt" style:font-name-asian="Arial1" style:font-size-asian="12pt" style:font-name-complex="Tahoma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nsigne en cas d’absence non remplacée, modèle de lettre aux parents</text:span></text:p>
      <text:p text:style-name="P2"><text:span text:style-name="T2">Madame, Monsieur,</text:span></text:p>
      <text:p text:style-name="P2"><text:span text:style-name="T2">Dans le protocole sanitaire du 1</text:span><text:span text:style-name="T5">er</text:span><text:span text:style-name="T2"> février 2021, le ministère de l’Education Nationale a requis la limitation du brassage entre les élèves de groupes différents. Cette règle vise à réduire la propagation du virus au sein de l’école en limitant les contacts entre les classes pour protéger les élèves.</text:span></text:p>
      <text:p text:style-name="P2"><text:span text:style-name="T2">Pour appliquer cette consigne, nous avons é</text:span><text:bookmark text:name="Bookmark"/><text:span text:style-name="T2">té obligé·es de modifier certaines habitudes (organisation des récréations, horaires des entrées et sorties, utilisation des salles, …). Cette vigilance est encore plus grande depuis la circulation des variants sud-africain et brésilien.</text:span></text:p>
      <text:p text:style-name="P2"><text:span text:style-name="T2">Le protocole sanitaire précise également les dispositions si l’école n’est pas en mesure de respecter les règles.</text:span></text:p>
      <text:p text:style-name="P2"><text:span text:style-name="T2">Or aujourd’hui, en raison de la situation sanitaire, l’Education nationale n’est plus en capacité d’assurer le remplacement immédiat de tous les enseignants et enseignantes qu’ils soient malades ou placés à l’isolement. Les collectivités territoriales rencontrent les mêmes difficultés avec les agents des écoles, des cantines ou de l’accueil périscolaire. </text:span></text:p>
      <text:p text:style-name="P2"><text:span text:style-name="T2">Cette situation a un effet direct au quotidien puisqu’elle conduit à ne plus pouvoir appliquer le protocole sanitaire et ne plus être en capacité de limiter le brassage entre les groupes d’élèves.</text:span></text:p>
      <text:p text:style-name="P2"><text:span text:style-name="T2">Nous avons déjà dû répartir les élèves dans les autres classe mais afin de ne pas remettre en cause les efforts entrepris jusqu’à présent et pour ne pas faire courir des risques supplémentaires aux enfants comme aux adultes, le conseil des maîtres a décidé qu’en cas d’absence non remplacée d’un·e enseignant·e, nous vous demanderons de</text:span><text:span text:style-name="T4"> </text:span><text:span text:style-name="T2">garder votre enfant dans l’attente de la mise à disposition d’un.e remplaçant.e.</text:span></text:p>
      <text:p text:style-name="P2"><text:span text:style-name="T2">Nous vous invitons également à contacter l’Inspection de l'Éducation nationale de la circonscription ou l’inspection académique pour exiger des moyens supplémentaires pour assurer le remplacement des enseignants absents, garantir le maintien des écoles ouvertes en toute sécurité sanitaire et assurer la continuité des apprentissages de vos enfants. </text:span></text:p>
      <text:p text:style-name="P2"><text:span text:style-name="T2">Veuillez recevoir, Madame, Monsieur, nos salutations respectueus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fr" fo:country="FR" style:font-name-asian="Calibri1" style:font-size-asian="11pt" style:language-asian="fr" style:country-asian="FR"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urélie Boivin</meta:initial-creator>
    <dc:creator>euphrasie kuevidjen</dc:creator>
    <meta:editing-cycles>4</meta:editing-cycles>
    <meta:creation-date>2021-03-25T10:10:00</meta:creation-date>
    <dc:date>2021-03-25T11:12:00</dc:date>
    <meta:editing-duration>PT4S</meta:editing-duration>
    <meta:generator>OpenOffice/4.1.9$Win32 OpenOffice.org_project/419m1$Build-9805</meta:generator>
    <meta:document-statistic meta:table-count="0" meta:image-count="0" meta:object-count="0" meta:page-count="1" meta:paragraph-count="10" meta:word-count="319" meta:character-count="21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248211A.dotm" xlink:href=""/>
  </office:meta>
</office:document-meta>
</file>