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cm" fo:margin-bottom="0.494cm" style:contextual-spacing="false" fo:text-align="center" style:justify-single-word="false"/>
      <style:text-properties fo:color="#000000" loext:opacity="100%" style:font-name="Arial" fo:font-weight="bold" style:font-weight-asian="bold"/>
    </style:style>
    <style:style style:name="P2" style:family="paragraph" style:parent-style-name="Text_20_body">
      <style:paragraph-properties fo:margin-top="0cm" fo:margin-bottom="0.494cm" style:contextual-spacing="false" fo:text-align="center" style:justify-single-word="false"/>
    </style:style>
    <style:style style:name="P3" style:family="paragraph" style:parent-style-name="Text_20_body">
      <style:text-properties fo:color="#000000" loext:opacity="100%" style:font-name="Arial"/>
    </style:style>
    <style:style style:name="P4" style:family="paragraph" style:parent-style-name="Text_20_body">
      <style:text-properties style:font-name="Arial"/>
    </style:style>
    <style:style style:name="P5" style:family="paragraph" style:parent-style-name="Text_20_body">
      <style:paragraph-properties fo:margin-left="0cm" fo:margin-right="0cm" fo:margin-top="0cm" fo:margin-bottom="0.494cm" style:contextual-spacing="false" fo:text-indent="1.693cm" style:auto-text-indent="false"/>
      <style:text-properties style:font-name="Arial" fo:font-size="9pt" style:font-size-asian="9pt"/>
    </style:style>
    <style:style style:name="P6" style:family="paragraph" style:parent-style-name="Text_20_body">
      <style:paragraph-properties fo:margin-top="0cm" fo:margin-bottom="0.141cm" style:contextual-spacing="false" fo:text-align="justify" style:justify-single-word="false"/>
      <style:text-properties style:font-name="Arial" fo:font-size="11pt" style:font-size-asian="11pt"/>
    </style:style>
    <style:style style:name="P7" style:family="paragraph" style:parent-style-name="Text_20_body">
      <style:paragraph-properties fo:margin-top="0cm" fo:margin-bottom="0.141cm" style:contextual-spacing="false" fo:text-align="justify" style:justify-single-word="false"/>
      <style:text-properties style:font-name="Arial" fo:font-size="11pt" officeooo:paragraph-rsid="0015171c" style:font-size-asian="11pt"/>
    </style:style>
    <style:style style:name="P8" style:family="paragraph" style:parent-style-name="Text_20_body">
      <style:paragraph-properties fo:margin-top="0cm" fo:margin-bottom="0.141cm" style:contextual-spacing="false"/>
      <style:text-properties fo:color="#000000" loext:opacity="100%" style:font-name="Arial" fo:font-size="11pt" style:font-size-asian="11pt"/>
    </style:style>
    <style:style style:name="P9" style:family="paragraph" style:parent-style-name="Text_20_body" style:master-page-name="MP0">
      <style:paragraph-properties fo:margin-top="0cm" fo:margin-bottom="0.092cm" style:contextual-spacing="false" fo:text-align="center" style:justify-single-word="false" style:page-number="auto" fo:break-before="page"/>
      <style:text-properties fo:color="#000000" loext:opacity="100%" style:font-name="Arial" fo:font-weight="bold" style:font-weight-asian="bold"/>
    </style:style>
    <style:style style:name="P10" style:family="paragraph" style:parent-style-name="Text_20_body">
      <style:paragraph-properties fo:margin-left="0cm" fo:margin-right="0cm" fo:margin-top="0cm" fo:margin-bottom="0.494cm" style:contextual-spacing="false" fo:text-indent="1.693cm" style:auto-text-indent="false"/>
      <style:text-properties officeooo:paragraph-rsid="00170877"/>
    </style:style>
    <style:style style:name="T1" style:family="text">
      <style:text-properties fo:color="#000000" loext:opacity="100%" style:font-name="Arial" fo:font-weight="bold" style:font-weight-asian="bold"/>
    </style:style>
    <style:style style:name="T2" style:family="text">
      <style:text-properties style:font-name="Arial" fo:font-size="9pt" style:font-size-asian="9pt"/>
    </style:style>
    <style:style style:name="T3" style:family="text">
      <style:text-properties style:font-name="Arial" fo:font-size="11pt" style:font-size-asian="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officeooo:rsid="001191ff"/>
    </style:style>
    <style:style style:name="T7" style:family="text">
      <style:text-properties officeooo:rsid="0014a44d"/>
    </style:style>
    <style:style style:name="T8" style:family="text">
      <style:text-properties style:font-name="Arial1" fo:font-size="11pt" style:font-size-asian="11pt" style:font-name-complex="Arial"/>
    </style:style>
    <style:style style:name="T9" style:family="text">
      <style:text-properties style:font-name="Arial1" fo:font-size="11pt" style:font-size-asian="11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DÈLE DE DÉCLARATION INDIVIDUELLE</text:p>
      <text:p text:style-name="P1">D'INTENTION DE PARTICIPER À UNE GRÈVE</text:p>
      <text:p text:style-name="P2"><text:span text:style-name="Police_20_par_20_défaut"><text:span text:style-name="T1">à envoyer à </text:span></text:span><text:a xlink:type="simple" xlink:href="mailto:ia81-sma@ac-toulouse.fr" office:target-frame-name="_top" xlink:show="replace" text:style-name="Internet_20_link" text:visited-style-name="Visited_20_Internet_20_Link"><text:span text:style-name="Police_20_par_20_défaut">ia81-sma@ac-toulouse.fr</text:span></text:a></text:p>
      <text:p text:style-name="P3">NOM : ……………………………………...</text:p>
      <text:p text:style-name="P4">PRENOM : ………………………………..</text:p>
      <text:p text:style-name="P4">École d'exercice les jours de la grève (code RNE d’établissement) :.……………………..</text:p>
      <text:p text:style-name="P4"/>
      <text:p text:style-name="P4"/>
      <text:p text:style-name="P5"/>
      <text:p text:style-name="P10"><text:span text:style-name="Police_20_par_20_défaut"><text:span text:style-name="T2"><text:tab/><text:tab/><text:tab/></text:span></text:span><text:span text:style-name="Police_20_par_20_défaut"><text:span text:style-name="T5">M</text:span></text:span><text:span text:style-name="Police_20_par_20_défaut"><text:span text:style-name="T9">adame la Directrice</text:span></text:span><text:span text:style-name="Police_20_par_20_défaut"><text:span text:style-name="T8"> </text:span></text:span><text:span text:style-name="Police_20_par_20_défaut"><text:span text:style-name="T3">Académique,</text:span></text:span></text:p>
      <text:p text:style-name="P6"/>
      <text:p text:style-name="P6"/>
      <text:p text:style-name="P7">Je vous informe que j'ai l'intention d'être en grève les jours suivants : lundi <text:span text:style-name="T7">3 mai</text:span> <text:span text:style-name="T6">2021</text:span>, mardi <text:span text:style-name="T7">4 mai</text:span> <text:span text:style-name="T6">2021</text:span>, mercredi <text:span text:style-name="T7">5 mai</text:span> <text:span text:style-name="T6">2021</text:span>, jeudi <text:span text:style-name="T7">6 mai</text:span> <text:span text:style-name="T6">2021</text:span>, vendredi <text:span text:style-name="T7">7 mai</text:span> <text:span text:style-name="T6">2021</text:span>, lundi <text:span text:style-name="T7">10 mai</text:span> <text:span text:style-name="T6">2021</text:span>, mardi <text:span text:style-name="T7">11 mai</text:span> <text:span text:style-name="T6">2021</text:span>, mercredi <text:span text:style-name="T6">12 mai</text:span> <text:span text:style-name="T6">2021</text:span>, lundi <text:span text:style-name="T7">17 mai</text:span> 202<text:span text:style-name="T6">1</text:span>, mardi <text:span text:style-name="T7">18 mai</text:span> 202<text:span text:style-name="T6">1</text:span>, mercredi <text:span text:style-name="T7">19 mai</text:span> 202<text:span text:style-name="T6">1</text:span>, jeudi <text:span text:style-name="T7">20 mai</text:span> 202<text:span text:style-name="T6">1</text:span> et vendredi <text:span text:style-name="T7">21 mai</text:span> 202<text:span text:style-name="T6">1</text:span>, lundi <text:span text:style-name="T7">24 mai</text:span> 202<text:span text:style-name="T6">1</text:span>, mardi <text:span text:style-name="T7">25 mai</text:span> 202<text:span text:style-name="T6">1</text:span>, mercredi <text:span text:style-name="T7">26 mai</text:span> 202<text:span text:style-name="T6">1</text:span>, jeudi <text:span text:style-name="T7">27 mai</text:span> 202<text:span text:style-name="T6">1</text:span>, vendredi <text:span text:style-name="T7">28 mai</text:span> 202<text:span text:style-name="T6">1</text:span>, lundi <text:span text:style-name="T7">31 mai</text:span> 202<text:span text:style-name="T6">1</text:span>, mardi <text:span text:style-name="T7">1 juin</text:span> 202<text:span text:style-name="T6">1</text:span>, mercredi <text:span text:style-name="T7">2 juin</text:span> 202<text:span text:style-name="T6">1</text:span>, jeudi <text:span text:style-name="T7">3 juin</text:span> 202<text:span text:style-name="T6">1</text:span>, vendredi <text:span text:style-name="T7">4 juin</text:span> 202<text:span text:style-name="T6">1</text:span>, lundi <text:span text:style-name="T7">7 juin</text:span> 202<text:span text:style-name="T6">1</text:span>, mardi <text:span text:style-name="T7">8 juin</text:span> 202<text:span text:style-name="T6">1</text:span>, mercredi <text:span text:style-name="T7">9 juin</text:span> 202<text:span text:style-name="T6">1</text:span>, jeudi <text:span text:style-name="T7">10 juin 2021</text:span>, vendredi <text:span text:style-name="T7">11 juin</text:span> 202<text:span text:style-name="T6">1, lundi 14 juin 2021, mardi 15 juin 2021, mercredi 16 juin 2021, jeudi 17 juin 2021, vendredi 18 juin 2021, lundi 21 juin 2021, mardi 22 juin 2021, mercredi 23 juin 2021, jeudi 24 juin 2021, vendredi 25 juin 2021, lundi 28 juin 2021, mardi 29 juin 2021, mercredi 30 juin 2021, jeudi 1 juillet 2021, vendredi 2 juillet 2021, lundi 5 juillet 2021, mardi 6 juillet 2021.</text:span></text:p>
      <text:p text:style-name="P6"/>
      <text:p text:style-name="P6">Cette déclaration d’intention ne préjuge en rien de ma participation effective, totale ou partielle, à ces journées de grève.</text:p>
      <text:p text:style-name="P6"/>
      <text:p text:style-name="P6">Conformément à la loi, je vous rappelle que cette lettre « est couverte par le secret professionnel et ne peut être utilisée que pour l'organisation du service d'accueil. » (article L133-5).</text:p>
      <text:p text:style-name="P8"/>
      <text:p text:style-name="P8"/>
      <text:p text:style-name="P8">A.............................................… <text:s/>le ....................................................</text:p>
      <text:p text:style-name="P8"/>
      <text:p text:style-name="P8"/>
      <text:p text:style-name="P8"><text:tab/><text:tab/><text:tab/><text:tab/><text:tab/><text:tab/><text:tab/><text:tab/><text:tab/><text:tab/>SIGNAT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wiss"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fsu_81</meta:initial-creator>
    <meta:editing-cycles>7</meta:editing-cycles>
    <meta:editing-duration>PT1H53S</meta:editing-duration>
    <dc:date>2021-01-27T11:15:23.360000000</dc:date>
    <meta:document-statistic meta:table-count="0" meta:image-count="0" meta:object-count="0" meta:page-count="1" meta:paragraph-count="12" meta:word-count="283" meta:character-count="1706" meta:non-whitespace-character-count="1421"/>
    <meta:user-defined meta:name="Info 1"/>
    <meta:user-defined meta:name="Info 2"/>
    <meta:user-defined meta:name="Info 3"/>
    <meta:user-defined meta:name="Info 4"/>
    <meta:template xlink:type="simple" xlink:actuate="onRequest" xlink:title="" xlink:href="../../../../../AppData/AppData/Local/Temp/declaration_intention_du_6_janvier_2020_au_7_fevrier_2020.odt/Normal"/>
  </office:meta>
</office:document-meta>
</file>