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Arial" fo:font-size="10.5pt" officeooo:paragraph-rsid="0007e68e" style:letter-kerning="fals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10.5pt" officeooo:paragraph-rsid="0007e68e" style:letter-kerning="fals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10.5pt" officeooo:paragraph-rsid="0007e68e" style:letter-kerning="false" style:font-name-asian="Arial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officeooo:paragraph-rsid="0007e68e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07e68e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7e68e" style:letter-kerning="true" style:font-size-asian="14pt" style:font-weight-asian="bold" style:font-name-complex="Tahoma" style:font-size-complex="16pt"/>
    </style:style>
    <style:style style:name="P7" style:family="paragraph" style:parent-style-name="Standard">
      <style:paragraph-properties fo:hyphenation-ladder-count="no-limit"/>
      <style:text-properties style:font-name="Times New Roman" fo:font-size="10.5pt" officeooo:paragraph-rsid="0007e68e" style:letter-kerning="false" style:font-name-asian="Times New Roman" style:font-size-asian="10.5pt" style:language-asian="fr" style:country-asian="FR" style:font-name-complex="Times New Roman" style:font-size-complex="10.5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7e68e" style:font-size-asian="14pt" style:font-weight-asian="bold" style:font-name-complex="Tahoma" style:font-size-complex="16pt"/>
    </style:style>
    <style:style style:name="T1" style:family="text">
      <style:text-properties style:font-name="Arial" fo:font-size="10.5pt" style:text-underline-style="solid" style:text-underline-width="auto" style:text-underline-color="font-color" style:letter-kerning="false" style:font-name-asian="Times New Roman" style:font-size-asian="10.5pt" style:language-asian="fr" style:country-asian="FR" style:font-name-complex="Arial" style:font-size-complex="10.5pt"/>
    </style:style>
    <style:style style:name="T2" style:family="text">
      <style:text-properties style:font-name="Arial" fo:font-size="10.5pt" style:letter-kerning="false" style:font-name-asian="Times New Roman" style:font-size-asian="10.5pt" style:language-asian="fr" style:country-asian="FR" style:font-name-complex="Arial" style:font-size-complex="10.5pt"/>
    </style:style>
    <style:style style:name="T3" style:family="text">
      <style:text-properties fo:color="#000000" style:font-name="Arial" fo:font-size="10.5pt" style:letter-kerning="false" style:font-name-asian="Times New Roman" style:font-size-asian="10.5pt" style:language-asian="fr" style:country-asian="FR" style:font-name-complex="Arial" style:font-size-complex="10.5pt"/>
    </style:style>
    <style:style style:name="T4" style:family="text">
      <style:text-properties officeooo:rsid="000919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position 2 : Saisine de la CAPD</text:p>
      <text:p text:style-name="P6"/>
      <text:p text:style-name="P2">Nom, Prénom                                                                                    XXXXX, le xx xxxx 20<text:span text:style-name="T4">21</text:span></text:p>
      <text:p text:style-name="P2">Adresse administrative</text:p>
      <text:p text:style-name="P2">Corps, grade</text:p>
      <text:p text:style-name="P2"><text:tab/>Monsieur l’Inspecteur d’Académie</text:p>
      <text:p text:style-name="P2"><text:tab/>Président de la CAPD</text:p>
      <text:p text:style-name="P2"><text:tab/>Adresse</text:p>
      <text:p text:style-name="P2"><text:tab/>CP Ville</text:p>
      <text:p text:style-name="P7"/>
      <text:p text:style-name="P4"><text:span text:style-name="T1">Saisine de la CAPD </text:span><text:span text:style-name="T2">: «demande de révision de l’appréciation finale de mon rendez de carrière»</text:span></text:p>
      <text:p text:style-name="P7"/>
      <text:p text:style-name="P2">Copie aux délégués des personnels du SNUippXX</text:p>
      <text:p text:style-name="P7"/>
      <text:p text:style-name="P2">Monsieur le président de la CAPD du département de ………………… ,</text:p>
      <text:p text:style-name="P3"><text:s/></text:p>
      <text:p text:style-name="P5"><text:span text:style-name="T2">J’ai adress</text:span><text:span text:style-name="T3">é le xx/xx/xxx un recours gracieux afin de contester “l’appréciation finale” de mon rendez-vous vous de carrière.</text:span></text:p>
      <text:p text:style-name="P7"/>
      <text:p text:style-name="P1">Sans réponse au xx/xx/xxx (date de transmission du recours gracieux), j’en conclus que celui-ci est rejeté par courrier du xx/xx/xxx.</text:p>
      <text:p text:style-name="P7"/>
      <text:p text:style-name="P1">En conséquence, je demande que la CAPD soit saisie de ma demande pour statuer sur ma situation en vue d’obtenir une amélioration de «l’appréciation  finale».</text:p>
      <text:p text:style-name="P7"/>
      <text:p text:style-name="P1">Veuillez agréer, Madame/Monsieur le Président de la CAPD, l’expression de mes salutations disting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0:47:24.201000000</meta:creation-date>
    <dc:date>2021-01-12T15:06:50.093000000</dc:date>
    <meta:editing-duration>PT10M48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6" meta:word-count="138" meta:character-count="971" meta:non-whitespace-character-count="759"/>
  </office:meta>
</office:document-meta>
</file>