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style:font-name="Arial" fo:font-size="10.5pt" officeooo:paragraph-rsid="0016c22a" style:letter-kerning="false" style:font-name-asian="Times New Roman" style:font-size-asian="10.5pt" style:language-asian="fr" style:country-asian="FR" style:font-name-complex="Arial" style:font-size-complex="10.5pt"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10.5pt" officeooo:paragraph-rsid="0016c22a" style:letter-kerning="false" style:font-name-asian="Times New Roman" style:font-size-asian="10.5pt" style:language-asian="fr" style:country-asian="FR" style:font-name-complex="Arial" style:font-size-complex="10.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10.5pt" officeooo:paragraph-rsid="0016c22a" style:letter-kerning="false" style:font-name-asian="Times New Roman" style:font-size-asian="10.5pt" style:language-asian="fr" style:country-asian="FR" style:font-name-complex="Arial" style:font-size-complex="10.5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Arial" fo:font-size="10.5pt" officeooo:paragraph-rsid="0016c22a" style:letter-kerning="false" style:font-name-asian="Arial" style:font-size-asian="10.5pt" style:language-asian="fr" style:country-asian="FR" style:font-name-complex="Arial" style:font-size-complex="10.5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officeooo:paragraph-rsid="0016c22a" style:font-size-asian="14pt" style:font-weight-asian="bold" style:font-name-complex="Tahoma" style:font-size-complex="11pt"/>
    </style:style>
    <style:style style:name="P6" style:family="paragraph" style:parent-style-name="Standard">
      <style:text-properties style:font-name="Tahoma" fo:font-size="11pt" fo:font-weight="bold" officeooo:paragraph-rsid="0016c22a" style:font-size-asian="11pt" style:font-weight-asian="bold" style:font-name-complex="Tahoma" style:font-size-complex="11pt"/>
    </style:style>
    <style:style style:name="P7" style:family="paragraph" style:parent-style-name="Standard">
      <style:paragraph-properties fo:hyphenation-ladder-count="no-limit"/>
      <style:text-properties officeooo:paragraph-rsid="0016c22a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color="#000000" style:font-name="Arial" fo:font-size="10.5pt" officeooo:paragraph-rsid="0016c22a" style:letter-kerning="false" style:font-name-asian="Times New Roman" style:font-size-asian="10.5pt" style:language-asian="fr" style:country-asian="FR" style:font-name-complex="Arial" style:font-size-complex="10.5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>
        <style:tab-stops>
          <style:tab-stop style:position="10.001cm"/>
          <style:tab-stop style:position="11.001cm"/>
        </style:tab-stops>
      </style:paragraph-properties>
      <style:text-properties fo:color="#000000" style:font-name="Arial" fo:font-size="10.5pt" officeooo:paragraph-rsid="0016c22a" style:letter-kerning="false" style:font-name-asian="Times New Roman" style:font-size-asian="10.5pt" style:language-asian="fr" style:country-asian="FR" style:font-name-complex="Arial" style:font-size-complex="10.5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color="#000000" style:font-name="Arial" fo:font-size="10.5pt" officeooo:paragraph-rsid="0016c22a" style:letter-kerning="false" style:font-name-asian="Arial" style:font-size-asian="10.5pt" style:language-asian="fr" style:country-asian="FR" style:font-name-complex="Arial" style:font-size-complex="10.5pt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>
        <style:tab-stops>
          <style:tab-stop style:position="10.001cm"/>
          <style:tab-stop style:position="11.001cm"/>
        </style:tab-stops>
      </style:paragraph-properties>
      <style:text-properties fo:color="#000000" style:font-name="Times New Roman" fo:font-size="10.5pt" officeooo:paragraph-rsid="0016c22a" style:letter-kerning="false" style:font-name-asian="Times New Roman" style:font-size-asian="10.5pt" style:language-asian="fr" style:country-asian="FR" style:font-name-complex="Times New Roman" style:font-size-complex="10.5pt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style:font-name="Times New Roman" fo:font-size="10.5pt" officeooo:paragraph-rsid="0016c22a" style:letter-kerning="false" style:font-name-asian="Times New Roman" style:font-size-asian="10.5pt" style:language-asian="fr" style:country-asian="FR" style:font-name-complex="Times New Roman" style:font-size-complex="10.5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fo:color="#000000" style:font-name="Arial" fo:font-size="10.5pt" officeooo:paragraph-rsid="0016c22a" style:letter-kerning="false" style:font-name-asian="Times New Roman" style:font-size-asian="10.5pt" style:language-asian="fr" style:country-asian="FR" style:font-name-complex="Arial" style:font-size-complex="10.5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Arial" fo:font-size="10.5pt" officeooo:paragraph-rsid="0016c22a" style:letter-kerning="false" style:font-name-asian="Times New Roman" style:font-size-asian="10.5pt" style:language-asian="fr" style:country-asian="FR" style:font-name-complex="Arial" style:font-size-complex="10.5pt" fo:hyphenate="true" fo:hyphenation-remain-char-count="2" fo:hyphenation-push-char-count="2"/>
    </style:style>
    <style:style style:name="P15" style:family="paragraph" style:parent-style-name="Standard" style:list-style-name="WW8Num15">
      <style:paragraph-properties fo:text-align="justify" style:justify-single-word="false" fo:hyphenation-ladder-count="no-limit" style:vertical-align="auto"/>
      <style:text-properties style:font-name="Arial" fo:font-size="10.5pt" officeooo:paragraph-rsid="0016c22a" style:letter-kerning="false" style:font-name-asian="Times New Roman" style:font-size-asian="10.5pt" style:language-asian="fr" style:country-asian="FR" style:font-name-complex="Arial" style:font-size-complex="10.5pt" fo:hyphenate="true" fo:hyphenation-remain-char-count="2" fo:hyphenation-push-char-count="2"/>
    </style:style>
    <style:style style:name="T1" style:family="text">
      <style:text-properties fo:color="#000000" style:font-name="Arial" fo:font-size="10.5pt" style:letter-kerning="false" style:font-name-asian="Times New Roman" style:font-size-asian="10.5pt" style:language-asian="fr" style:country-asian="FR" style:font-name-complex="Arial" style:font-size-complex="10.5pt"/>
    </style:style>
    <style:style style:name="T2" style:family="text">
      <style:text-properties fo:color="#783f04" style:font-name="Arial" fo:font-size="10.5pt" style:letter-kerning="false" style:font-name-asian="Times New Roman" style:font-size-asian="10.5pt" style:language-asian="fr" style:country-asian="FR" style:font-name-complex="Arial" style:font-size-complex="10.5pt"/>
    </style:style>
    <style:style style:name="T3" style:family="text">
      <style:text-properties style:font-name="Arial" fo:font-size="10.5pt" style:letter-kerning="false" style:font-name-asian="Times New Roman" style:font-size-asian="10.5pt" style:language-asian="fr" style:country-asian="FR" style:font-name-complex="Arial" style:font-size-complex="10.5pt"/>
    </style:style>
    <style:style style:name="T4" style:family="text">
      <style:text-properties officeooo:rsid="0016cf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position 1 : Recours gracieux</text:p>
      <text:p text:style-name="P6"/>
      <text:p text:style-name="P8">Nom, Prénom <text:tab/>XXXXX, <text:tab/><text:tab/><text:tab/><text:tab/><text:tab/>le xx xxxx 20<text:span text:style-name="T4">21</text:span></text:p>
      <text:p text:style-name="P8">Adresse administrative</text:p>
      <text:p text:style-name="P8">Corps, grade</text:p>
      <text:p text:style-name="P10"><text:s/></text:p>
      <text:p text:style-name="P9"><text:tab/>Monsieur l’Inspecteur d’Académie</text:p>
      <text:p text:style-name="P9"><text:tab/>Directeur des Services départementaux</text:p>
      <text:p text:style-name="P9"><text:tab/>Adresse</text:p>
      <text:p text:style-name="P9"><text:tab/>CP Ville</text:p>
      <text:p text:style-name="P11"/>
      <text:p text:style-name="P7"><text:span text:style-name="T2">Objet: </text:span><text:span text:style-name="T1">dem</text:span><text:span text:style-name="T3">ande de révision de l’appréciation finale de mon rendez de carrière</text:span></text:p>
      <text:p text:style-name="P3">Lettre A/R</text:p>
      <text:p text:style-name="P2">Copie aux délégués des personnels du SNUippXX</text:p>
      <text:p text:style-name="P12"/>
      <text:p text:style-name="P2">Monsieur l’Inspecteur d’Académie,</text:p>
      <text:p text:style-name="P4"><text:s/></text:p>
      <text:p text:style-name="P1">J’ai pris connaissance de « l’appréciation finale » de mon rendez-vous de carrière que vous m’avez notifiée le xx <text:span text:style-name="T4">décembre 2020</text:span>/<text:span text:style-name="T4">janvier</text:span> <text:span text:style-name="T4">2021</text:span>. Celui-ci fait suite au compte rendu rédigé par Mme/M. …. IEN de la circonscription de …………….. .</text:p>
      <text:p text:style-name="P1">Je constate que votre avis final est discordant avec le compte rendu rédigé par Mme/M. l’IEN (appréciations dans chacun des domaines et appréciation littérale) au regard des points suivants:</text:p>
      <text:list xml:id="list2857255771" text:style-name="WW8Num15">
        <text:list-item>
          <text:p text:style-name="P15">(exemple) nombre d’appréciations “très satisfaisante” et “exceptionnelle” portées au référentiel de compétence du RdV de carrière,</text:p>
        </text:list-item>
        <text:list-item>
          <text:p text:style-name="P15">(exemple) teneur de l’appréciation littérale portée par Mme/M. l’IEN sur mon RdV de carrière,</text:p>
        </text:list-item>
        <text:list-item>
          <text:p text:style-name="P15">Permanence des appréciations “favorable et très favorable” portées sur mes rapports d’inspection antérieurs (copies jointes)</text:p>
        </text:list-item>
        <text:list-item>
          <text:p text:style-name="P15">….</text:p>
        </text:list-item>
      </text:list>
      <text:p text:style-name="P1">En conséquence, je sollicite de votre haute bienveillance et à titre gracieux, la révision en vue d’une amélioration de l’appréciation finale initiale.</text:p>
      <text:p text:style-name="P12"/>
      <text:p text:style-name="P1">Dans cette attente, veuillez agréer, Madame/Monsieur l’Inspecteur d’Académie, l’expression de mes salutations distingué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0:45:51.352000000</meta:creation-date>
    <dc:date>2021-01-12T15:06:44.264000000</dc:date>
    <meta:editing-duration>PT11M20S</meta:editing-duration>
    <meta:editing-cycles>2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22" meta:word-count="203" meta:character-count="1414" meta:non-whitespace-character-count="1223"/>
  </office:meta>
</office:document-meta>
</file>