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style:font-name="Arial" fo:font-style="italic" style:font-style-asian="italic" style:font-name-complex="Arial"/>
    </style:style>
    <style:style style:name="P3" style:family="paragraph" style:parent-style-name="Standard">
      <style:text-properties fo:color="#000000" style:font-name="Arial" fo:font-size="14pt" fo:font-style="italic" style:font-size-asian="14pt" style:font-style-asian="italic" style:font-name-complex="Arial"/>
    </style:style>
    <style:style style:name="P4" style:family="paragraph" style:parent-style-name="Standard">
      <style:paragraph-properties fo:text-align="end" style:justify-single-word="false"/>
      <style:text-properties fo:color="#000000" style:font-name="Arial" fo:font-size="14pt" fo:font-style="italic" style:font-size-asian="14pt" style:font-style-asian="italic" style:font-name-complex="Arial"/>
    </style:style>
    <style:style style:name="P5" style:family="paragraph" style:parent-style-name="Standard">
      <style:text-properties fo:color="#000000" style:font-name="Arial" fo:font-size="13pt" fo:font-style="italic" style:font-size-asian="13pt" style:font-style-asian="italic" style:font-name-complex="Arial"/>
    </style:style>
    <style:style style:name="P6" style:family="paragraph" style:parent-style-name="Standard">
      <style:text-properties fo:color="#000000" style:font-name="Arial" style:font-name-complex="Arial"/>
    </style:style>
    <style:style style:name="P7" style:family="paragraph" style:parent-style-name="Standard">
      <style:text-properties fo:color="#000000" style:font-name="Tahoma" fo:font-size="13pt" style:font-size-asian="13pt" style:font-name-complex="Tahoma"/>
    </style:style>
    <style:style style:name="P8" style:family="paragraph" style:parent-style-name="Standard">
      <style:text-properties fo:font-size="13pt" style:font-size-asian="13pt"/>
    </style:style>
    <style:style style:name="P9" style:family="paragraph" style:parent-style-name="Standard" style:master-page-name="Standard">
      <style:paragraph-properties style:page-number="auto"/>
    </style:style>
    <style:style style:name="P10" style:family="paragraph" style:parent-style-name="Standard">
      <style:text-properties fo:color="#000000" style:font-name="Arial" fo:font-style="italic" style:font-style-asian="italic" style:font-name-complex="Arial"/>
    </style:style>
    <style:style style:name="P11" style:family="paragraph" style:parent-style-name="Standard">
      <style:text-properties fo:color="#000000" style:font-name="Arial" officeooo:rsid="0005089b" officeooo:paragraph-rsid="0005089b" style:font-name-complex="Arial"/>
    </style:style>
    <style:style style:name="P12" style:family="paragraph" style:parent-style-name="Standard">
      <style:text-properties fo:color="#000000" style:font-name="Tahoma" fo:font-size="13pt" style:font-size-asian="13pt" style:font-name-complex="Tahoma"/>
    </style:style>
    <style:style style:name="P13" style:family="paragraph" style:parent-style-name="Standard">
      <style:text-properties officeooo:paragraph-rsid="0005089b"/>
    </style:style>
    <style:style style:name="P14" style:family="paragraph" style:parent-style-name="Standard">
      <style:text-properties fo:font-size="13pt" style:font-size-asian="13pt"/>
    </style:style>
    <style:style style:name="P15" style:family="paragraph" style:parent-style-name="Standard">
      <style:paragraph-properties fo:text-align="end" style:justify-single-word="false"/>
    </style:style>
    <style:style style:name="T1" style:family="text">
      <style:text-properties fo:color="#000000" style:font-name="Arial" fo:font-style="italic" style:font-style-asian="italic" style:font-name-complex="Arial"/>
    </style:style>
    <style:style style:name="T2" style:family="text">
      <style:text-properties fo:color="#000000" style:font-name="Arial" fo:font-style="italic" officeooo:rsid="0005089b" style:font-style-asian="italic" style:font-name-complex="Arial"/>
    </style:style>
    <style:style style:name="T3" style:family="text">
      <style:text-properties fo:color="#000000" style:font-name="Arial" style:font-name-complex="Arial"/>
    </style:style>
    <style:style style:name="T4" style:family="text">
      <style:text-properties officeooo:rsid="0005089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pan text:style-name="T1">NOM Prénom</text:span><text:span text:style-name="T3"><text:line-break/></text:span><text:span text:style-name="T1">Fonction</text:span><text:span text:style-name="T3"><text:line-break/></text:span><text:span text:style-name="T1">Affectation</text:span><text:span text:style-name="T3"><text:line-break/></text:span><text:span text:style-name="T1">Ville</text:span><text:span text:style-name="T3"><text:line-break/></text:span></text:p>
      <text:p text:style-name="P2">À ……., <text:s/>le ……</text:p>
      <text:p text:style-name="P4"/>
      <text:p text:style-name="P1"><text:span text:style-name="T3"><text:line-break/>À </text:span><text:span text:style-name="T1">M</text:span><text:span text:style-name="T2">me</text:span><text:span text:style-name="T1">. l</text:span><text:span text:style-name="T2">a</text:span><text:span text:style-name="T1"> direc</text:span><text:span text:style-name="T2">trice</text:span><text:span text:style-name="T1"> académique </text:span></text:p>
      <text:p text:style-name="P1"><text:span text:style-name="T1">des services départementaux de l’Education Nationale des Alpes de Haute Provence,</text:span><text:span text:style-name="T3"><text:line-break/></text:span></text:p>
      <text:p text:style-name="P1"><text:span text:style-name="T1">s/c de : M.l’Inspecteur / Mme l'Inspectrice de l’Education Nationale chargé de la</text:span><text:span text:style-name="T3"><text:line-break/></text:span><text:span text:style-name="T1">circonscription ...</text:span><text:span text:style-name="T3"><text:line-break/></text:span></text:p>
      <text:p text:style-name="P4"/>
      <text:p text:style-name="P2"/>
      <text:p text:style-name="P13"><text:span text:style-name="T3"><text:line-break/></text:span><text:span text:style-name="T1">M</text:span><text:span text:style-name="T2">adame</text:span><text:span text:style-name="T1"> l</text:span><text:span text:style-name="T2">a</text:span><text:span text:style-name="T1"> D</text:span><text:span text:style-name="T2">irectrice</text:span><text:span text:style-name="T1"> </text:span><text:span text:style-name="T2">A</text:span><text:span text:style-name="T1">cadémique,</text:span></text:p>
      <text:p text:style-name="P13"><text:span text:style-name="T1"/></text:p>
      <text:p text:style-name="P13"><text:span text:style-name="T3"><text:line-break/></text:span><text:span text:style-name="T1">J'ai l'honneur de vous demander que soit révisée en commission administrative paritaire départementale l'évaluation de ma valeur professionnelle relative à l'établissement du tableau d'avancement à la Hors Classe.</text:span></text:p>
      <text:p text:style-name="P3"/>
      <text:p text:style-name="P10">Expliquer les raisons de votre recours : (pas d’inspection récente, note élevée et pourtant appréciation qui n’y correspond pas, inscription au plan de formation académique et départemental montrant le soucis d’amélioration de ma pratique professionnelle, sentiment d’injustice généré par la distorsion ressentie entre engagement personnel dans le métier et évaluation, grilles de notation entrainant un déséquilibre entre les départements…)</text:p>
      <text:p text:style-name="P1"><text:span text:style-name="T3"/></text:p>
      <text:p text:style-name="P1"><text:span text:style-name="T3"><text:line-break/></text:span><text:span text:style-name="T1">Dans l'attente de votre réponse, recevez M</text:span><text:span text:style-name="T2">me</text:span><text:span text:style-name="T1">. l'Inspect</text:span><text:span text:style-name="T2">rice</text:span><text:span text:style-name="T1"> d'Académie mes plus</text:span><text:span text:style-name="T3"><text:line-break/></text:span><text:span text:style-name="T1">respectueuses salutations.</text:span><text:span text:style-name="T3"><text:line-break/></text:span></text:p>
      <text:p text:style-name="P2">Signature</text:p>
      <text:p text:style-name="P4"/>
      <text:p text:style-name="P2"/>
      <text:p text:style-name="P5"/>
      <text:p text:style-name="P8"/>
      <text:p text:style-name="P8"/>
      <text:p text:style-name="P8"/>
      <text:p text:style-name="P7">Joindre les pièces justifiant votre demande : notes, appréciations...</text:p>
      <text:p text:style-name="P7">Adresser une copie <text:span text:style-name="T4">au snuipp-FSU 81 pour que nous puissions suivre votre dossier.</text:span></text:p>
      <text:p text:style-name="P7"/>
      <text:p text:style-name="P7">snu<text:span text:style-name="T4">81@</text:span>snuipp.fr</text:p>
      <text:p text:style-name="P7"/>
      <text:p text:style-name="P11">SNUipp-FSU 81</text:p>
      <text:p text:style-name="P11">201 rue de Jarlard</text:p>
      <text:p text:style-name="P11">81000 ALB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font-name-asian="SimSun1"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 Uriot</meta:initial-creator>
    <meta:creation-date>2018-06-12T13:22:00</meta:creation-date>
    <dc:date>2018-06-19T10:56:09.564000000</dc:date>
    <meta:editing-cycles>3</meta:editing-cycles>
    <meta:editing-duration>PT7M34S</meta:editing-duration>
    <meta:generator>LibreOffice/6.0.3.2$Windows_X86_64 LibreOffice_project/8f48d515416608e3a835360314dac7e47fd0b821</meta:generator>
    <meta:document-statistic meta:table-count="0" meta:image-count="0" meta:object-count="0" meta:page-count="1" meta:paragraph-count="16" meta:word-count="176" meta:character-count="1279" meta:non-whitespace-character-count="1109"/>
  </office:meta>
</office:document-meta>
</file>