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3930758938534CCB0.jpg"/>
  <manifest:file-entry manifest:media-type="" manifest:full-path="Pictures/2000002A00001772000007F1BB46103875C66F2F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7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4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21409a" fo:font-size="12pt"/>
    </style:style>
    <style:style style:name="T1" style:family="text">
      <style:text-properties fo:color="#21409a" fo:font-size="12pt"/>
    </style:style>
    <style:style style:name="T2" style:family="text">
      <style:text-properties fo:color="#0066cc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67cm" svg:x="1cm" svg:y="1.3cm">
          <draw:image xlink:href="Pictures/10000000000009B000000DB3930758938534CCB0.jpg" xlink:type="simple" xlink:show="embed" xlink:actuate="onLoad">
            <text:p/>
          </draw:image>
        </draw:frame>
        <draw:frame draw:style-name="gr2" draw:layer="layout" svg:width="2.157cm" svg:height="0.963cm" svg:x="3.543cm" svg:y="5.9cm">
          <draw:text-box>
            <text:p><text:s/></text:p>
          </draw:text-box>
        </draw:frame>
        <draw:frame draw:style-name="gr3" draw:text-style-name="P1" draw:layer="layout" svg:width="5.7cm" svg:height="1.237cm" svg:x="8.099cm" svg:y="13.5cm">
          <draw:image xlink:href="Pictures/2000002A00001772000007F1BB46103875C66F2F.svm" xlink:type="simple" xlink:show="embed" xlink:actuate="onLoad">
            <text:p/>
          </draw:image>
        </draw:frame>
        <draw:frame draw:style-name="gr4" draw:text-style-name="P2" draw:layer="layout" svg:width="4.6cm" svg:height="0.725cm" svg:x="7cm" svg:y="4.9cm">
          <draw:text-box>
            <text:p><text:span text:style-name="T1"><text:s text:c="5"/></text:span></text:p>
          </draw:text-box>
        </draw:frame>
        <draw:frame draw:style-name="gr5" draw:layer="layout" svg:width="8.203cm" svg:height="0.963cm" svg:x="9.897cm" svg:y="10.3cm">
          <draw:text-box>
            <text:p><text:span text:style-name="T2">Réunion d'information syndicale</text:span>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9$Win32 OpenOffice.org_project/419m1$Build-9805</meta:generator>
    <dc:date>2021-09-10T10:42:01.37</dc:date>
    <meta:editing-duration>PT23M56S</meta:editing-duration>
    <meta:editing-cycles>4</meta:editing-cycles>
    <dc:creator>bureau 2 </dc:creator>
    <meta:document-statistic meta:object-count="5"/>
  </office:meta>
</office:document-meta>
</file>