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049cm" fo:text-align="justify" style:justify-single-word="false" fo:background-color="#ffffff">
        <style:background-image/>
      </style:paragraph-properties>
    </style:style>
    <style:style style:name="P2" style:family="paragraph" style:parent-style-name="Normal_20__28_Web_29_" style:master-page-name="Standard">
      <style:paragraph-properties fo:margin-top="0.049cm" fo:margin-bottom="0.049cm" fo:text-align="justify" style:justify-single-word="false" style:page-number="auto" fo:background-color="#ffffff">
        <style:background-image/>
      </style:paragraph-properties>
      <style:text-properties fo:color="#000000" style:font-name="Helvetica" fo:font-size="14pt" style:font-size-asian="14pt" style:font-name-complex="Helvetica1" style:font-size-complex="14pt"/>
    </style:style>
    <style:style style:name="T1" style:family="text">
      <style:text-properties fo:color="#000000" style:font-name="Helvetica" fo:font-size="14pt" style:font-size-asian="14pt" style:font-name-complex="Helvetica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Chers parents,</text:span></text:p>
      <text:p text:style-name="P1"><text:span text:style-name="T1">Votre enfant n’aura pas classe le mardi 10 octobre 2017. A l’appel de toutes les fédérations syndicales de fonctionnaires, je serai en grève pour l’amélioration du fonctionnement de l’école et une meilleure reconnaissance salariale des enseignants.</text:span></text:p>
      <text:p text:style-name="P1"><text:span text:style-name="T1">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text:span></text:p>
      <text:p text:style-name="P1"><text:span text:style-name="T1">Comme vous le savez, le gouvernement ne renouvellera pas des milliers d’emplois aidés, salarié-es qui contribuent largement au bon fonctionnement de l’école, en assurant l’accompagnement des enfants en situation de handicap ou l’aide administrative à la direction d’école. Nous avons besoin de ces missions essentielles à l’école pour lesquelles il faut former et qualifier ces personnels. Il projette aussi de supprimer plus de 120 000 emplois dans la Fonction publique sur 5 ans et veut baisser le </text:span><text:bookmark-start text:name="_GoBack"/><text:span text:style-name="T1">pouvoir d’achat des enseignants.</text:span></text:p>
      <text:p text:style-name="P1"><text:bookmark-end text:name="_GoBack"/><text:span text:style-name="T1">Faire réussir votre enfant, l’aider à apprendre et à grandir constituent notre engagement quotidien. Alors, le 10 octobre, nous voulons dire au gouvernement qu’il est temps de revaloriser nos salaires qui sont parmi les plus bas de tous les pays européens. Une étude internationale de l’OCDE montre que les pays qui ont le moins d’élèves en échec scolaire sont aussi ceux qui proposent un bon niveau de salaire à leurs enseignants. A l’heure où notre métier est de moins en moins attractif, la revalorisation des salaires des enseignants constitue une priorité.</text:span></text:p>
      <text:p text:style-name="P1"><text:span text:style-name="T1">En somme, l’école et plus généralement les services publics et leurs salariés que sont les fonctionnaires ne sont pas un coût mais un investissement pour l’avenir, pour vos enfants parce qu’ils permettent de construire une société plus juste et plus solidaire.</text:span></text:p>
      <text:p text:style-name="P1"><text:span text:style-name="T1">C’est bien une société plus juste et plus solidaire que nous défendons ; solidaires avec l’ensemble des salariés du privé en lutte, les précaires et laissés-pour-compte, les retraités et les jeunes… </text:span></text:p>
      <text:p text:style-name="P1"><text:span text:style-name="T1">Merci de votre compréhension et de votre soutien.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T</meta:initial-creator>
    <dc:creator>DSI-31</dc:creator>
    <meta:editing-cycles>3</meta:editing-cycles>
    <meta:creation-date>2017-10-02T13:00:00</meta:creation-date>
    <dc:date>2017-10-02T19:41:00</dc:date>
    <meta:editing-duration>PT3S</meta:editing-duration>
    <meta:generator>OpenOffice.org/3.4.1$Win32 OpenOffice.org_project/341m1$Build-9593</meta:generator>
    <meta:document-statistic meta:table-count="0" meta:image-count="0" meta:object-count="0" meta:page-count="1" meta:paragraph-count="8" meta:word-count="336" meta:character-count="2165"/>
    <meta:user-defined meta:name="AppVersion">15.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