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8.89cm" fo:margin-right="0cm" fo:text-align="start" style:justify-single-word="false" fo:text-indent="0cm" style:auto-text-indent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margin-left="8.086cm" fo:margin-right="0cm" fo:text-align="start" style:justify-single-word="false" fo:text-indent="0cm" style:auto-text-indent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longation de contrats des AVS-AED :</text:p>
      <text:p text:style-name="P1">Modèle de lettre àla Directrice académique</text:p>
      <text:p text:style-name="P2"/>
      <text:p text:style-name="P3">Nom :</text:p>
      <text:p text:style-name="P3">Prénom :</text:p>
      <text:p text:style-name="P3">AVS (i, m, co)</text:p>
      <text:p text:style-name="P3">Etablissement de rattachement et/ou adresse personnelle (pour les AVS arrivés au terme de leur contrat avant la rentrée scolaire) :</text:p>
      <text:p text:style-name="P5"/>
      <text:p text:style-name="P5"/>
      <text:p text:style-name="P5"/>
      <text:p text:style-name="P8">Madame la Directrice académique</text:p>
      <text:p text:style-name="P8">des Services de l'Education Nationale du Tarn,</text:p>
      <text:p text:style-name="P5"/>
      <text:p text:style-name="P5"/>
      <text:p text:style-name="P5"/>
      <text:p text:style-name="P5">Objet : bénéfice des dispositions concernant le maintien en fonction des assistants d'éducation – auxiliaires de vie scolaire parvenus au terme de leur engagement.</text:p>
      <text:p text:style-name="P5"/>
      <text:p text:style-name="P7"/>
      <text:p text:style-name="P7"/>
      <text:p text:style-name="P3"/>
      <text:p text:style-name="P4">Auxiliaire de vie scolaire recruté le … (date), je parviendrai / suis parvenu au terme des possibilités de renouvellement de mon contrat le … (date).</text:p>
      <text:p text:style-name="P4"/>
      <text:p text:style-name="P4">Le Premier Ministre a annoncé sa volonté de professionnaliser les AVS. Les premiers contrats de type CDI devront être signés à la rentrée 2014. Dans le cadre des mesures transitoires décrites dans la circulaire du 27 août 2013, je souhaite pouvoir être employé, à titre transitoire, en CDD à compter du....<text:span text:style-name="T1">1</text:span><text:span text:style-name="T2"> </text:span>et pour (préciser éventuellement la quotité de temps)<text:span text:style-name="T1">2</text:span>.</text:p>
      <text:p text:style-name="P4">Je me tiens à la disposition de vos services pour les formalités nécessaires à l'établissement de ce nouveau contrat.</text:p>
      <text:p text:style-name="P4"/>
      <text:p text:style-name="P4"/>
      <text:p text:style-name="P4">Je vous prie d'agréer, madame la Directrice académique, l'expression de mes salutations respectueus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1 Lorsque le contrat est arrivé à terme entre le 1er janvier et le 30 août 2013, le CDD prend effet au 1er septembre 2013. Lorsque le contrat arrive à terme à partir du 31 août 2013, le CDD prend effet le lendemain de la fin de l'engagement d'AED.</text:p>
      <text:p text:style-name="P6">2 La quotité de travail du CDD est au moins égale à celle du contrat A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9T15:15:59.25</meta:creation-date>
    <dc:date>2014-04-10T15:39:59.94</dc:date>
    <meta:editing-duration>PT00H16M1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256" meta:character-count="1528"/>
  </office:meta>
</office:document-meta>
</file>