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4cm" fo:text-indent="1.693cm" style:auto-text-indent="false"/>
    </style:style>
    <style:style style:name="P2" style:family="paragraph" style:parent-style-name="Text_20_body">
      <style:paragraph-properties fo:margin-left="0cm" fo:margin-right="0cm" fo:margin-top="0cm" fo:margin-bottom="0.494cm" fo:text-indent="1.693cm" style:auto-text-indent="false"/>
      <style:text-properties style:font-name="Arial1" fo:font-size="9pt"/>
    </style:style>
    <style:style style:name="P3" style:family="paragraph" style:parent-style-name="Text_20_body">
      <style:paragraph-properties fo:margin-top="0cm" fo:margin-bottom="0.141cm"/>
      <style:text-properties fo:color="#000000" style:font-name="Arial1" fo:font-size="11pt"/>
    </style:style>
    <style:style style:name="P4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/>
    </style:style>
    <style:style style:name="P5" style:family="paragraph" style:parent-style-name="Text_20_body">
      <style:paragraph-properties fo:margin-top="0cm" fo:margin-bottom="0.494cm" fo:text-align="center" style:justify-single-word="false"/>
      <style:text-properties fo:color="#000000" style:font-name="Arial1" fo:font-size="12pt" fo:font-weight="bold"/>
    </style:style>
    <style:style style:name="P6" style:family="paragraph" style:parent-style-name="Text_20_body">
      <style:text-properties fo:color="#000000" style:font-name="Arial1"/>
    </style:style>
    <style:style style:name="P7" style:family="paragraph" style:parent-style-name="Text_20_body">
      <style:text-properties style:font-name="Arial1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E DE DECLARATION D'INTENTION D'ÊTRE EN GREVE LE 31 JANVIER 2013</text:p>
      <text:p text:style-name="P6">NOM : ……………………………………...</text:p>
      <text:p text:style-name="P7">PRENOM : ………………………………..</text:p>
      <text:p text:style-name="P7">Affectation : ……………………………..</text:p>
      <text:p text:style-name="P2"/>
      <text:p text:style-name="P2"/>
      <text:p text:style-name="P2"/>
      <text:p text:style-name="P1"><text:span text:style-name="T1"><text:tab/><text:tab/><text:tab/><text:tab/></text:span><text:span text:style-name="T2">Monsieur le Directeur Académique,</text:span></text:p>
      <text:p text:style-name="P4"/>
      <text:p text:style-name="P4">La Fonction Publique et les Services Publics sont indispensables à tous les citoyens. Or, la situation s'est dégradée ces dernières années pour les personnels comme pour les usagers : Classes surchargées, disparition des RASED et de la formation continue, mise e, place de l'école du socle et du LPC. Il est urgent maintenant de changer de politique.</text:p>
      <text:p text:style-name="P4">La journée nationale d'action du 31 janvier mobilisera tous les fonctionnaires, dont les enseignants des écoles.</text:p>
      <text:p text:style-name="P4">Avec leurs organisations syndicales les enseignants revendiquent des postes à hauteur des besoins, une augmentation de leur pouvoir d'achat, l'abrogation du jour de carence et du Service Minimum d’Accueil. </text:p>
      <text:p text:style-name="P4">La loi n° 2008-790 du 20/08/08 impose « à toute personne exerçant des fonctions d'enseignement dans une école de déclarer au moins 48h avant la grève son intention d'y participer. »</text:p>
      <text:p text:style-name="P4">En conséquence, je vous informe que j'ai l'intention d'être en grève le 31 janvier 2013.</text:p>
      <text:p text:style-name="P4">Conformément à la loi, je vous rappelle que cette lettre « est couverte par le secret professionnel et ne peut être utilisée que pour l'organisation du service d'accueil. » (article L133-5).</text:p>
      <text:p text:style-name="P3"/>
      <text:p text:style-name="P3"/>
      <text:p text:style-name="P3">A................................................LE ....................................................</text:p>
      <text:p text:style-name="P3"/>
      <text:p text:style-name="P3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06T15:27:18</meta:creation-date>
    <dc:date>2013-01-24T13:52:45.25</dc:date>
    <meta:editing-cycles>2</meta:editing-cycles>
    <meta:editing-duration>PT13M17S</meta:editing-duration>
    <meta:document-statistic meta:table-count="0" meta:image-count="0" meta:object-count="0" meta:page-count="1" meta:paragraph-count="13" meta:word-count="209" meta:character-count="1428"/>
    <meta:user-defined meta:name="Info 1"/>
    <meta:user-defined meta:name="Info 2"/>
    <meta:user-defined meta:name="Info 3"/>
    <meta:user-defined meta:name="Info 4"/>
  </office:meta>
</office:document-meta>
</file>