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color="#000000" style:font-name="Arial1"/>
    </style:style>
    <style:style style:name="P2" style:family="paragraph" style:parent-style-name="Text_20_body">
      <style:text-properties style:font-name="Arial1"/>
    </style:style>
    <style:style style:name="P3" style:family="paragraph" style:parent-style-name="Text_20_body">
      <style:paragraph-properties fo:margin-top="0cm" fo:margin-bottom="0.494cm" fo:text-align="center" style:justify-single-word="false"/>
      <style:text-properties fo:color="#000000" style:font-name="Arial1" fo:font-size="12pt" fo:font-weight="bold"/>
    </style:style>
    <style:style style:name="P4" style:family="paragraph" style:parent-style-name="Text_20_body">
      <style:paragraph-properties fo:margin-left="0cm" fo:margin-right="0cm" fo:margin-top="0cm" fo:margin-bottom="0.494cm" fo:text-indent="1.693cm" style:auto-text-indent="false"/>
    </style:style>
    <style:style style:name="P5" style:family="paragraph" style:parent-style-name="Text_20_body">
      <style:paragraph-properties fo:margin-top="0cm" fo:margin-bottom="0.141cm" fo:text-align="justify" style:justify-single-word="false"/>
      <style:text-properties style:font-name="Arial1" fo:font-size="11pt"/>
    </style:style>
    <style:style style:name="P6" style:family="paragraph" style:parent-style-name="Text_20_body">
      <style:paragraph-properties fo:margin-top="0cm" fo:margin-bottom="0.141cm"/>
      <style:text-properties fo:font-size="11pt"/>
    </style:style>
    <style:style style:name="T1" style:family="text">
      <style:text-properties style:font-name="Arial1"/>
    </style:style>
    <style:style style:name="T2" style:family="text">
      <style:text-properties style:font-name="Arial1" fo:font-size="9pt"/>
    </style:style>
    <style:style style:name="T3" style:family="text">
      <style:text-properties style:font-name="Arial1" fo:font-size="11pt"/>
    </style:style>
    <style:style style:name="T4" style:family="text">
      <style:text-properties fo:font-size="9pt"/>
    </style:style>
    <style:style style:name="T5" style:family="text">
      <style:text-properties fo:color="#000000"/>
    </style:style>
    <style:style style:name="T6" style:family="text">
      <style:text-properties fo:color="#000000" style:font-name="Arial1"/>
    </style:style>
    <style:style style:name="T7" style:family="text">
      <style:text-properties fo:color="#000000" style:font-name="Arial1"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ODELE DE DECLARATION D'INTENTION D'ÊTRE EN GREVE LE 20 NOVEMBRE</text:p>
      <text:p text:style-name="P1">NOM : ……………………………………...</text:p>
      <text:p text:style-name="P2">PRENOM : ………………………………..</text:p>
      <text:p text:style-name="P2">Affectation : ……………………………..</text:p>
      <text:p text:style-name="P4"><text:span text:style-name="T2"/></text:p>
      <text:p text:style-name="P4"><text:span text:style-name="T2"/></text:p>
      <text:p text:style-name="P4"><text:span text:style-name="T2"/></text:p>
      <text:p text:style-name="P4"><text:span text:style-name="T2"><text:tab/><text:tab/><text:tab/><text:tab/></text:span><text:span text:style-name="T3">Monsieur l'Inspecteur d'Académie,</text:span></text:p>
      <text:p text:style-name="P5"/>
      <text:p text:style-name="P5">Le gouvernement a supprimé 11 200 d'enseignants en cette rentrée scolaire et annonce 13 500 suppressions supplémentaires pour la rentrée prochaine.</text:p>
      <text:p text:style-name="P5">Ces mesures sont destructrices pour le Service Public d'Education et pèseront lourd sur l'avenir de nos élèves.</text:p>
      <text:p text:style-name="P5">De plus, nos salaires stagnent depuis plusieurs années et le recours aux heures supplémentaires devient la règle pour compenser la baisse du pouvoir d'achat. Dans le même temps la nouvelle organisation du temps scolaire désorganise les écoles et annualise le temps de travail : c'est le travailler plus pour gagner....autant.</text:p>
      <text:p text:style-name="P5">La journée nationale d'actions du 20 novembre mobilisera les enseignants des écoles.</text:p>
      <text:p text:style-name="P5">Avec leurs organisations syndicales, les enseignants revendiquent que cesse le mépris et l’ouverture d’un dialogue social, un autre budget annulant les suppressions de postes, le maintien des Rased.</text:p>
      <text:p text:style-name="P5">La loi n° 2008-790 du 20/08/08 impose « à toute personne exerçant des fonctions d'enseignement dans une école de déclarer au moins 48h avant la grève son intention d'y participer. »</text:p>
      <text:p text:style-name="P5">En conséquence, je vous informe que j'ai l'intention d'être en grève le 20 novembre 2008.</text:p>
      <text:p text:style-name="P5">Conformément à la loi, je vous rappelle que cette lettre « est couverte par le secret professionnel et ne peut être utilisée que pour l'organisation du service d'accueil. » (article L133-5).</text:p>
      <text:p text:style-name="P6"><text:span text:style-name="T6"/></text:p>
      <text:p text:style-name="P6"><text:span text:style-name="T6"/></text:p>
      <text:p text:style-name="P6"><text:span text:style-name="T6">A................................................LE ....................................................</text:span></text:p>
      <text:p text:style-name="P6"><text:span text:style-name="T6"/></text:p>
      <text:p text:style-name="P6"><text:span text:style-name="T6"><text:tab/><text:tab/><text:tab/><text:tab/><text:tab/><text:tab/><text:tab/><text:tab/><text:tab/><text:tab/>SIGNATUR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08-11-06T15:27:18</meta:creation-date>
    <dc:date>2008-11-06T15:30:47</dc:date>
    <meta:editing-cycles>1</meta:editing-cycles>
    <meta:editing-duration>PT3M36S</meta:editing-duration>
    <meta:user-defined meta:name="Info 1"/>
    <meta:user-defined meta:name="Info 2"/>
    <meta:user-defined meta:name="Info 3"/>
    <meta:user-defined meta:name="Info 4"/>
    <meta:document-statistic meta:table-count="0" meta:image-count="0" meta:object-count="0" meta:page-count="1" meta:paragraph-count="15" meta:word-count="224" meta:character-count="1622"/>
  </office:meta>
</office:document-meta>
</file>