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049cm" fo:margin-bottom="0.049cm" fo:text-align="center" style:justify-single-word="false"/>
    </style:style>
    <style:style style:name="P2" style:family="paragraph" style:parent-style-name="Normal_20__28_Web_29_" style:master-page-name="Standard">
      <style:paragraph-properties fo:margin-top="0.049cm" fo:margin-bottom="0.049cm" fo:text-align="center" style:justify-single-word="false" style:page-number="auto"/>
    </style:style>
    <style:style style:name="P3" style:family="paragraph" style:parent-style-name="Normal_20__28_Web_29_">
      <style:paragraph-properties fo:margin-left="0cm" fo:margin-right="0cm" fo:margin-top="0.049cm" fo:margin-bottom="0.049cm" fo:text-align="justify" style:justify-single-word="false" fo:text-indent="1.249cm" style:auto-text-indent="false"/>
      <style:text-properties style:font-name="Arial1" fo:font-size="6pt" style:font-size-asian="6pt" style:font-name-complex="Arial2" style:font-size-complex="6pt"/>
    </style:style>
    <style:style style:name="P4" style:family="paragraph" style:parent-style-name="Normal_20__28_Web_29_">
      <style:paragraph-properties fo:margin-left="0.25cm" fo:margin-right="0cm" fo:margin-top="0.049cm" fo:margin-bottom="0.049cm" fo:text-align="justify" style:justify-single-word="false" fo:text-indent="1.249cm" style:auto-text-indent="false"/>
    </style:style>
    <style:style style:name="P5" style:family="paragraph" style:parent-style-name="Normal_20__28_Web_29_">
      <style:paragraph-properties fo:margin-left="0.25cm" fo:margin-right="0cm" fo:margin-top="0.049cm" fo:margin-bottom="0.049cm" fo:text-align="justify" style:justify-single-word="false" fo:text-indent="1.249cm" style:auto-text-indent="false"/>
      <style:text-properties style:font-name="Arial1" fo:font-size="8pt" style:font-size-asian="8pt" style:font-name-complex="Arial2" style:font-size-complex="8pt"/>
    </style:style>
    <style:style style:name="P6" style:family="paragraph" style:parent-style-name="Normal_20__28_Web_29_">
      <style:paragraph-properties fo:margin-left="0.25cm" fo:margin-right="0cm" fo:margin-top="0.049cm" fo:margin-bottom="0.049cm" fo:text-align="justify" style:justify-single-word="false" fo:text-indent="1.249cm" style:auto-text-indent="false"/>
      <style:text-properties style:font-name="Arial1" fo:font-size="7pt" style:font-size-asian="7pt" style:font-name-complex="Arial2" style:font-size-complex="7pt"/>
    </style:style>
    <style:style style:name="P7" style:family="paragraph" style:parent-style-name="Normal_20__28_Web_29_">
      <style:paragraph-properties fo:margin-left="0.25cm" fo:margin-right="0cm" fo:margin-top="0.049cm" fo:margin-bottom="0.049cm" fo:text-align="justify" style:justify-single-word="false" fo:text-indent="1.249cm" style:auto-text-indent="false"/>
      <style:text-properties style:font-name="Arial1" fo:font-size="6pt" style:font-size-asian="6pt" style:font-name-complex="Arial2" style:font-size-complex="6pt"/>
    </style:style>
    <style:style style:name="P8" style:family="paragraph" style:parent-style-name="Normal_20__28_Web_29_">
      <style:paragraph-properties fo:margin-left="0.25cm" fo:margin-right="0cm" fo:margin-top="0.049cm" fo:margin-bottom="0.049cm" fo:text-align="justify" style:justify-single-word="false" fo:text-indent="0cm" style:auto-text-indent="false"/>
    </style:style>
    <style:style style:name="P9" style:family="paragraph" style:parent-style-name="Normal_20__28_Web_29_">
      <style:paragraph-properties fo:margin-left="0.25cm" fo:margin-right="0cm" fo:margin-top="0.049cm" fo:margin-bottom="0.049cm" fo:text-align="justify" style:justify-single-word="false" fo:text-indent="0cm" style:auto-text-indent="false"/>
      <style:text-properties style:font-name="Arial1" fo:font-size="7pt" style:font-size-asian="7pt" style:font-name-complex="Arial2" style:font-size-complex="7pt"/>
    </style:style>
    <style:style style:name="P10" style:family="paragraph" style:parent-style-name="Normal_20__28_Web_29_">
      <style:paragraph-properties fo:margin-left="0.25cm" fo:margin-right="0cm" fo:margin-top="0.049cm" fo:margin-bottom="0.049cm" fo:text-align="justify" style:justify-single-word="false" fo:text-indent="0cm" style:auto-text-indent="false"/>
      <style:text-properties style:font-name="Arial1" fo:font-size="6pt" style:font-size-asian="6pt" style:font-name-complex="Arial2" style:font-size-complex="6pt"/>
    </style:style>
    <style:style style:name="P11" style:family="paragraph" style:parent-style-name="Normal_20__28_Web_29_">
      <style:paragraph-properties fo:margin-left="0.25cm" fo:margin-right="0cm" fo:margin-top="0.049cm" fo:margin-bottom="0.049cm" fo:text-align="justify" style:justify-single-word="false" fo:text-indent="0cm" style:auto-text-indent="false"/>
      <style:text-properties fo:font-size="6pt" style:font-size-asian="6pt" style:font-size-complex="6pt"/>
    </style:style>
    <style:style style:name="P12" style:family="paragraph" style:parent-style-name="Normal_20__28_Web_29_">
      <style:paragraph-properties fo:margin-left="0.25cm" fo:margin-right="0cm" fo:margin-top="0.049cm" fo:margin-bottom="0.049cm" fo:text-align="end" style:justify-single-word="false" fo:text-indent="0cm" style:auto-text-indent="false"/>
    </style:style>
    <style:style style:name="T1" style:family="text">
      <style:text-properties style:font-name="Arial1" fo:font-size="20pt" fo:font-weight="bold" style:font-size-asian="20pt" style:font-weight-asian="bold" style:font-name-complex="Arial2" style:font-size-complex="20pt" style:font-weight-complex="bold"/>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Bookmark"/><text:span text:style-name="T1">GRÈVE DU JEUDI 13 JANVIER </text:span></text:p>
      <text:p text:style-name="P3"/>
      <text:p text:style-name="P4"><text:span text:style-name="T2">Chers parents,</text:span></text:p>
      <text:p text:style-name="P5"/>
      <text:p text:style-name="P8"><text:span text:style-name="T2">La crise sanitaire que nous traversons depuis bientôt deux ans maintenant met en lumière </text:span><text:span text:style-name="T3">le rôle majeur de l’école mais aussi son manque cruel de moyens.</text:span></text:p>
      <text:p text:style-name="P6"/>
      <text:p text:style-name="P8"><text:span text:style-name="T2">En effet, </text:span><text:span text:style-name="T3">le nombre de remplaçants est insuffisant : des classes sont ainsi fermées et vos enfants privés d’enseignement. Le gouvernement devrait faire le choix d’un recrutement massif de professeurs pour améliorer la qualité du service public d’enseignement </text:span><text:span text:style-name="T2">et pour limiter les risques sanitaires en accueillant les élèves et sans brassage entre les classes.</text:span></text:p>
      <text:p text:style-name="P7"/>
      <text:p text:style-name="P8"><text:span text:style-name="T3">Les ordres et contre-ordres permanents</text:span><text:span text:style-name="T2"> de notre ministre à chaque survenue d’un nouveau variant, donnés par voie de presse, épuisent les équipes enseignantes soucieuses de protéger et d’instruire les élèves qui leur sont confiés.</text:span><text:span text:style-name="Titre_20_1_20_Car"><text:span text:style-name="T2"> </text:span></text:span><text:span text:style-name="markedcontent"><text:span text:style-name="T3">Le nouveau protocole est une véritable mascarade</text:span></text:span><text:span text:style-name="markedcontent"><text:span text:style-name="T2"> : les auto-tests demandés ne sont pas disponibles en pharmacie et le non isolement des enfants cas contacts intra-familiaux accroît la propagation du virus.</text:span></text:span></text:p>
      <text:p text:style-name="P7"/>
      <text:p text:style-name="P8"><text:span text:style-name="T2">Vos familles, mises à contribution dans le déroulement du protocole de dépistage, supportent une responsabilité qui devrait être celle de l’Etat et subissent également des directives différentes et incohérentes de semaine en semaine.</text:span></text:p>
      <text:p text:style-name="P9"/>
      <text:p text:style-name="P8"><text:span text:style-name="markedcontent"><text:span text:style-name="T3">La crise sanitaire accentuée nécessite des mesures d’urgence que nous réclamons depuis l’an dernier pour protéger les personnels, les élèves et leurs familles</text:span></text:span><text:span text:style-name="markedcontent"><text:span text:style-name="T2"> : équipement immédiat des classes en capteurs de CO2 et purificateurs d’air pour les salles ne pouvant être aérées (dortoirs...) financés par l’État, fourniture de masques FFP2 pour les personnels qui le demandent, fourniture de masques chirurgicaux jetables pour l’ensemble des personnels (PE, AESH, PSY...), fourniture gratuite de masques pour les élèves, fourniture de gel hydroalcoolique financé par l’État, recrutement de personnels de santé en nombre suffisant pour permettre un dépistage plus régulier des élèves.</text:span></text:span></text:p>
      <text:p text:style-name="P11"/>
      <text:p text:style-name="P8"><text:span text:style-name="markedcontent"><text:span text:style-name="T2">Face à la situation exceptionnelle que l’école subit, face au mépris et à la mise en danger des personnels, des élèves et des familles, </text:span></text:span><text:span text:style-name="markedcontent"><text:span text:style-name="T3">n</text:span></text:span><text:span text:style-name="T3">ous serons donc en grève le jeudi 13 janvier.</text:span></text:p>
      <text:p text:style-name="P8"><text:span text:style-name="markedcontent"><text:span text:style-name="T2">Maintenir les écoles ouvertes est une volonté commune, pas seulement celle d’un ministre déconnecté de la réalité du terrain, mais pas à n’importe quel prix !</text:span></text:span></text:p>
      <text:p text:style-name="P10"/>
      <text:p text:style-name="P8"><text:span text:style-name="T3">Nous comptons sur votre plein soutien.</text:span></text:p>
      <text:p text:style-name="P12"><text:span text:style-name="T3">Les enseignants grévistes</text:span></text:p>
      <text:p text:style-name="P1"><text:bookmark-end text:name="Bookmark"/><text:span text:style-name="T1">GRÈVE DU JEUDI 13 JANVIER </text:span></text:p>
      <text:p text:style-name="P3"/>
      <text:p text:style-name="P4"><text:span text:style-name="T2">Chers parents,</text:span></text:p>
      <text:p text:style-name="P5"/>
      <text:p text:style-name="P8"><text:span text:style-name="T2">La crise sanitaire que nous traversons depuis bientôt deux ans maintenant met en lumière </text:span><text:span text:style-name="T3">le rôle majeur de l’école mais aussi son manque cruel de moyens.</text:span></text:p>
      <text:p text:style-name="P6"/>
      <text:p text:style-name="P8"><text:span text:style-name="T2">En effet, </text:span><text:span text:style-name="T3">le nombre de remplaçants est insuffisant : des classes sont ainsi fermées et vos enfants privés d’enseignement. Le gouvernement devrait faire le choix d’un recrutement massif de professeurs pour améliorer la qualité du service public d’enseignement </text:span><text:span text:style-name="T2">et pour limiter les risques sanitaires en accueillant les élèves et sans brassage entre les classes.</text:span></text:p>
      <text:p text:style-name="P7"/>
      <text:p text:style-name="P8"><text:span text:style-name="T3">Les ordres et contre-ordres permanents</text:span><text:span text:style-name="T2"> de notre ministre à chaque survenue d’un nouveau variant, donnés par voie de presse, épuisent les équipes enseignantes soucieuses de protéger et d’instruire les élèves qui leur sont confiés.</text:span><text:span text:style-name="Titre_20_1_20_Car"><text:span text:style-name="T2"> </text:span></text:span><text:span text:style-name="markedcontent"><text:span text:style-name="T3">Le nouveau protocole est une véritable mascarade</text:span></text:span><text:span text:style-name="markedcontent"><text:span text:style-name="T2"> : les auto-tests demandés ne sont pas disponibles en pharmacie et le non isolement des enfants cas contacts intra-familiaux accroît la propagation du virus.</text:span></text:span></text:p>
      <text:p text:style-name="P7"/>
      <text:p text:style-name="P8"><text:span text:style-name="T2">Vos familles, mises à contribution dans le déroulement du protocole de dépistage, supportent une responsabilité qui devrait être celle de l’Etat et subissent également des directives différentes et incohérentes de semaine en semaine.</text:span></text:p>
      <text:p text:style-name="P9"/>
      <text:p text:style-name="P8"><text:span text:style-name="markedcontent"><text:span text:style-name="T3">La crise sanitaire accentuée nécessite des mesures d’urgence que nous réclamons depuis l’an dernier pour protéger les personnels, les élèves et leurs familles</text:span></text:span><text:span text:style-name="markedcontent"><text:span text:style-name="T2"> : équipement immédiat des classes en capteurs de CO2 et purificateurs d’air pour les salles ne pouvant être aérées (dortoirs...) financés par l’État, fourniture de masques FFP2 pour les personnels qui le demandent, fourniture de masques chirurgicaux jetables pour l’ensemble des personnels (PE, AESH, PSY...), fourniture gratuite de masques pour les élèves, fourniture de gel hydroalcoolique financé par l’État, recrutement de personnels de santé en nombre suffisant pour permettre un dépistage plus régulier des élèves.</text:span></text:span></text:p>
      <text:p text:style-name="P11"/>
      <text:p text:style-name="P8"><text:span text:style-name="markedcontent"><text:span text:style-name="T2">Face à la situation exceptionnelle que l’école subit, face au mépris et à la mise en danger des personnels, des élèves et des familles, </text:span></text:span><text:span text:style-name="markedcontent"><text:span text:style-name="T3">n</text:span></text:span><text:span text:style-name="T3">ous serons donc en grève le jeudi 13 janvier.</text:span></text:p>
      <text:p text:style-name="P8"><text:span text:style-name="markedcontent"><text:span text:style-name="T2">Maintenir les écoles ouvertes est une volonté commune, pas seulement celle d’un ministre déconnecté de la réalité du terrain, mais pas à n’importe quel prix !</text:span></text:span></text:p>
      <text:p text:style-name="P10"/>
      <text:p text:style-name="P8"><text:span text:style-name="T3">Nous comptons sur votre plein soutien.</text:span></text:p>
      <text:p text:style-name="P12"><text:span text:style-name="T3">Les enseignants grévis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font-name-asian="Times New Roman1" style:language-asian="he" style:country-asian="IL" style:font-name-complex="Times New Roman1"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style:font-name="Tahoma" fo:font-style="italic" fo:font-weight="bold" style:font-style-asian="italic" style:font-weight-asian="bold" style:font-name-complex="Tahoma1"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Normal_20__28_Web_29_" style:display-name="Normal (Web)" style:family="paragraph" style:parent-style-name="Standard" style:default-outline-level="" style:list-style-name="">
      <style:paragraph-properties fo:margin-top="0.049cm" fo:margin-bottom="0.049cm" fo:orphans="2" fo:widows="2" fo:hyphenation-ladder-count="no-limit"/>
      <style:text-properties style:language-asian="fr" style:country-asian="FR"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ahoma" fo:font-style="italic" fo:font-weight="bold" style:font-name-asian="Times New Roman1" style:language-asian="he" style:country-asian="IL" style:font-style-asian="italic" style:font-weight-asian="bold" style:font-name-complex="Tahoma1" style:language-complex="he" style:country-complex="IL" style:font-style-complex="italic" style:font-weight-complex="bold"/>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he" style:country-asian="IL" style:font-name-complex="Tahoma1" style:font-size-complex="8pt" style:language-complex="he" style:country-complex="IL"/>
    </style:style>
    <style:style style:name="En-tête_20_Car" style:display-name="En-tête Car" style:family="text" style:parent-style-name="Default_20_Paragraph_20_Font">
      <style:text-properties style:font-name="Times New Roman" style:font-name-asian="Times New Roman1" style:language-asian="he" style:country-asian="IL" style:font-name-complex="Times New Roman1" style:language-complex="he" style:country-complex="IL"/>
    </style:style>
    <style:style style:name="Pied_20_de_20_page_20_Car" style:display-name="Pied de page Car" style:family="text" style:parent-style-name="Default_20_Paragraph_20_Font">
      <style:text-properties style:font-name="Times New Roman" style:font-name-asian="Times New Roman1" style:language-asian="he" style:country-asian="IL" style:font-name-complex="Times New Roman1" style:language-complex="he" style:country-complex="I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markedcontent" style:family="text" style:parent-style-name="Default_20_Paragraph_20_Font"/>
    <style:style style:name="ListLabel_20_5" style:display-name="ListLabel 5" style:family="text">
      <style:text-properties style:font-name-asian="Times New Roman1" style:font-name-complex="Times New Roman1"/>
    </style:style>
    <text:outline-style style:name="Outline">
      <text:outline-level-style text:level="1" text:style-name="ListLabel_20_5"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497cm" fo:margin-left="0.501cm" fo:margin-right="0.501cm" style:writing-mode="lr-tb" style:layout-grid-color="#c0c0c0" style:layout-grid-lines="31" style:layout-grid-base-height="0.369cm" style:layout-grid-ruby-height="0.266cm" style:layout-grid-mode="none" style:layout-grid-ruby-below="false" style:layout-grid-print="false" style:layout-grid-display="false" style:layout-grid-base-width="0.37cm" style:layout-grid-snap-to-characters="true" style:footnote-max-height="0cm">
        <style:columns fo:column-count="2" fo:column-gap="1.196cm">
          <style:column style:rel-width="32767*" fo:start-indent="0cm" fo:end-indent="0.598cm"/>
          <style:column style:rel-width="32768*" fo:start-indent="0.59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MONIER</meta:initial-creator>
    <dc:creator>bureau 1 </dc:creator>
    <meta:editing-cycles>2</meta:editing-cycles>
    <meta:print-date>2022-01-07T10:05:00</meta:print-date>
    <meta:creation-date>2022-01-07T11:52:00</meta:creation-date>
    <dc:date>2022-01-07T13:32:43.78</dc:date>
    <dc:language>fr-FR</dc:language>
    <meta:editing-duration>PT1S</meta:editing-duration>
    <meta:generator>OpenOffice/4.1.9$Win32 OpenOffice.org_project/419m1$Build-9805</meta:generator>
    <meta:document-statistic meta:table-count="0" meta:image-count="0" meta:object-count="0" meta:page-count="1" meta:paragraph-count="22" meta:word-count="702" meta:character-count="4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