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94cm" style:contextual-spacing="false" fo:text-align="center" style:justify-single-word="false"/>
      <style:text-properties fo:color="#000000" loext:opacity="100%" style:font-name="Arial1" fo:font-weight="bold" style:font-weight-asian="bold"/>
    </style:style>
    <style:style style:name="P2" style:family="paragraph" style:parent-style-name="Text_20_body">
      <style:paragraph-properties fo:margin-top="0cm" fo:margin-bottom="0.494cm" style:contextual-spacing="false" fo:text-align="center" style:justify-single-word="false"/>
    </style:style>
    <style:style style:name="P3" style:family="paragraph" style:parent-style-name="Text_20_body">
      <style:text-properties fo:color="#000000" loext:opacity="100%" style:font-name="Arial1"/>
    </style:style>
    <style:style style:name="P4" style:family="paragraph" style:parent-style-name="Text_20_body">
      <style:text-properties style:font-name="Arial1"/>
    </style:style>
    <style:style style:name="P5" style:family="paragraph" style:parent-style-name="Text_20_body">
      <style:paragraph-properties fo:margin-left="0cm" fo:margin-right="0cm" fo:margin-top="0cm" fo:margin-bottom="0.494cm" style:contextual-spacing="false" fo:text-indent="1.693cm" style:auto-text-indent="false"/>
      <style:text-properties style:font-name="Arial1" fo:font-size="9pt" style:font-size-asian="9pt"/>
    </style:style>
    <style:style style:name="P6" style:family="paragraph" style:parent-style-name="Text_20_body">
      <style:paragraph-properties fo:margin-left="0cm" fo:margin-right="0cm" fo:margin-top="0cm" fo:margin-bottom="0.494cm" style:contextual-spacing="false" fo:text-indent="1.693cm" style:auto-text-indent="false"/>
      <style:text-properties officeooo:paragraph-rsid="0012aac0"/>
    </style:style>
    <style:style style:name="P7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1" fo:font-size="11pt" style:font-size-asian="11pt"/>
    </style:style>
    <style:style style:name="P8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1" fo:font-size="11pt" officeooo:paragraph-rsid="001191ff" style:font-size-asian="11pt"/>
    </style:style>
    <style:style style:name="P9" style:family="paragraph" style:parent-style-name="Text_20_body">
      <style:paragraph-properties fo:margin-top="0cm" fo:margin-bottom="0.141cm" style:contextual-spacing="false"/>
      <style:text-properties fo:color="#000000" loext:opacity="100%" style:font-name="Arial1" fo:font-size="11pt" style:font-size-asian="11pt"/>
    </style:style>
    <style:style style:name="P10" style:family="paragraph" style:parent-style-name="Text_20_body" style:master-page-name="MP0">
      <style:paragraph-properties fo:margin-top="0cm" fo:margin-bottom="0.092cm" style:contextual-spacing="false" fo:text-align="center" style:justify-single-word="false" style:page-number="auto" fo:break-before="page"/>
      <style:text-properties fo:color="#000000" loext:opacity="100%" style:font-name="Arial1" fo:font-weight="bold" style:font-weight-asian="bold"/>
    </style:style>
    <style:style style:name="T1" style:family="text">
      <style:text-properties fo:color="#000000" loext:opacity="100%" style:font-name="Arial1" fo:font-weight="bold" style:font-weight-asian="bold"/>
    </style:style>
    <style:style style:name="T2" style:family="text">
      <style:text-properties style:font-name="Arial1" fo:font-size="9pt" style:font-size-asian="9pt"/>
    </style:style>
    <style:style style:name="T3" style:family="text">
      <style:text-properties style:font-name="Arial1" fo:font-size="11pt" style:font-size-asian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officeooo:rsid="001191ff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ÈLE DE DÉCLARATION INDIVIDUELLE</text:p>
      <text:p text:style-name="P1">D'INTENTION DE PARTICIPER À UNE GRÈVE</text:p>
      <text:p text:style-name="P2"><text:span text:style-name="Police_20_par_20_défaut"><text:span text:style-name="T1">à envoyer à </text:span></text:span><text:a xlink:type="simple" xlink:href="mailto:ia81-sma@ac-toulouse.fr" office:target-frame-name="_top" xlink:show="replace" text:style-name="Internet_20_link" text:visited-style-name="Visited_20_Internet_20_Link"><text:span text:style-name="Police_20_par_20_défaut">ia81-sma@ac-toulouse.fr</text:span></text:a></text:p>
      <text:p text:style-name="P3">NOM : ……………………………………...</text:p>
      <text:p text:style-name="P4">PRENOM : ………………………………..</text:p>
      <text:p text:style-name="P4">École d'exercice les jours de la grève (code RNE d’établissement) :.……………………..</text:p>
      <text:p text:style-name="P4"/>
      <text:p text:style-name="P4"/>
      <text:p text:style-name="P5"/>
      <text:p text:style-name="P6"><text:span text:style-name="Police_20_par_20_défaut"><text:span text:style-name="T2"><text:tab/><text:tab/><text:tab/><text:tab/></text:span></text:span><text:span text:style-name="Police_20_par_20_défaut"><text:span text:style-name="T4">M</text:span></text:span><text:span text:style-name="Police_20_par_20_défaut"><text:span text:style-name="T7">adame la Directrice</text:span></text:span><text:span text:style-name="Police_20_par_20_défaut"><text:span text:style-name="T6"> </text:span></text:span><text:span text:style-name="Police_20_par_20_défaut"><text:span text:style-name="T3"><text:s/>Académique,</text:span></text:span></text:p>
      <text:p text:style-name="P7"/>
      <text:p text:style-name="P7"/>
      <text:p text:style-name="P8">Je vous informe que j'ai l'intention d'être en grève les jours suivants : lundi <text:span text:style-name="T5">1 mars</text:span> <text:span text:style-name="T5">2021</text:span>, mardi <text:span text:style-name="T5">2 mars</text:span> <text:span text:style-name="T5">2021</text:span>, mercredi <text:span text:style-name="T5">3 mars</text:span> <text:span text:style-name="T5">2021</text:span>, jeudi <text:span text:style-name="T5">4 mars</text:span> <text:span text:style-name="T5">2021</text:span>, vendredi <text:span text:style-name="T5">5 mars</text:span> <text:span text:style-name="T5">2021</text:span>, lundi <text:span text:style-name="T5">8 mars</text:span> <text:span text:style-name="T5">2021</text:span>, mardi <text:span text:style-name="T5">9 mars</text:span> <text:span text:style-name="T5">2021</text:span>, mercredi <text:span text:style-name="T5">10 mars</text:span> <text:span text:style-name="T5">2021</text:span>, jeudi <text:span text:style-name="T5">11 mars</text:span> <text:span text:style-name="T5">2021</text:span>, vendredi <text:span text:style-name="T5">12 mars</text:span> <text:span text:style-name="T5">2021</text:span>, lundi <text:span text:style-name="T5">15 mars</text:span> 202<text:span text:style-name="T5">1</text:span>, mardi <text:span text:style-name="T5">16 mars</text:span> 202<text:span text:style-name="T5">1</text:span>, mercredi <text:span text:style-name="T5">17 mars</text:span> 202<text:span text:style-name="T5">1</text:span>, jeudi <text:span text:style-name="T5">18 mars</text:span> 202<text:span text:style-name="T5">1</text:span> et vendredi <text:span text:style-name="T5">19 mars</text:span> 202<text:span text:style-name="T5">1</text:span>, lundi <text:span text:style-name="T5">22 mars</text:span> 202<text:span text:style-name="T5">1</text:span>, mardi <text:span text:style-name="T5">23 mars</text:span> 202<text:span text:style-name="T5">1</text:span>, mercredi <text:span text:style-name="T5">24 mars</text:span> 202<text:span text:style-name="T5">1</text:span>, jeudi <text:span text:style-name="T5">25 mars</text:span> 202<text:span text:style-name="T5">1</text:span>, vendredi <text:span text:style-name="T5">26 mars</text:span> 202<text:span text:style-name="T5">1</text:span>, lundi <text:span text:style-name="T5">29 mars</text:span> 202<text:span text:style-name="T5">1</text:span>, mardi <text:span text:style-name="T5">30 mars</text:span> 202<text:span text:style-name="T5">1</text:span>, mercredi <text:span text:style-name="T5">31 mars</text:span> 202<text:span text:style-name="T5">1</text:span>, jeudi <text:span text:style-name="T5">1 avril</text:span> 202<text:span text:style-name="T5">1</text:span>, vendredi <text:span text:style-name="T5">2 avril</text:span> 202<text:span text:style-name="T5">1</text:span>, lundi <text:span text:style-name="T5">5 avril</text:span> 202<text:span text:style-name="T5">1</text:span>, mardi <text:span text:style-name="T5">6 avril</text:span> 202<text:span text:style-name="T5">1</text:span>, mercredi <text:span text:style-name="T5">7 avril</text:span> 202<text:span text:style-name="T5">1</text:span>, jeudi <text:span text:style-name="T5">8 avril 2021</text:span>, vendredi <text:span text:style-name="T5">9 avril</text:span> 202<text:span text:style-name="T5">1, lundi 12 avril 2021, mardi 13 avril 2021, mercredi 14 avril 2021, jeudi 15 avril 2021, vendredi 16 avril 2021.</text:span></text:p>
      <text:p text:style-name="P7"/>
      <text:p text:style-name="P7">Cette déclaration d’intention ne préjuge en rien de ma participation effective, totale ou partielle, à ces journées de grève.</text:p>
      <text:p text:style-name="P7"/>
      <text:p text:style-name="P7">Conformément à la loi, je vous rappelle que cette lettre « est couverte par le secret professionnel et ne peut être utilisée que pour l'organisation du service d'accueil. » (article L133-5).</text:p>
      <text:p text:style-name="P9"/>
      <text:p text:style-name="P9"/>
      <text:p text:style-name="P9">A.............................................… <text:s/>le ....................................................</text:p>
      <text:p text:style-name="P9"/>
      <text:p text:style-name="P9"/>
      <text:p text:style-name="P9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fsu_81</meta:initial-creator>
    <meta:editing-cycles>5</meta:editing-cycles>
    <meta:editing-duration>PT53M2S</meta:editing-duration>
    <dc:date>2021-01-27T11:13:40.297000000</dc:date>
    <meta:document-statistic meta:table-count="0" meta:image-count="0" meta:object-count="0" meta:page-count="1" meta:paragraph-count="12" meta:word-count="243" meta:character-count="1520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AppData/Local/Temp/declaration_intention_du_6_janvier_2020_au_7_fevrier_2020.odt/Normal"/>
  </office:meta>
</office:document-meta>
</file>