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" fo:font-weight="bold" style:font-weight-asian="bold"/>
    </style:style>
    <style:style style:name="P2" style:family="paragraph" style:parent-style-name="Text_20_body">
      <style:paragraph-properties fo:margin-top="0cm" fo:margin-bottom="0.494cm" style:contextual-spacing="false" fo:text-align="center" style:justify-single-word="false"/>
    </style:style>
    <style:style style:name="P3" style:family="paragraph" style:parent-style-name="Text_20_body">
      <style:text-properties fo:color="#000000" loext:opacity="100%"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.494cm" style:contextual-spacing="false" fo:text-indent="1.693cm" style:auto-text-indent="false"/>
      <style:text-properties style:font-name="Arial" fo:font-size="9pt" style:font-size-asian="9pt"/>
    </style:style>
    <style:style style:name="P6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pt" style:font-size-asian="11pt"/>
    </style:style>
    <style:style style:name="P7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pt" officeooo:paragraph-rsid="000526ee" style:font-size-asian="11pt"/>
    </style:style>
    <style:style style:name="P8" style:family="paragraph" style:parent-style-name="Text_20_body">
      <style:paragraph-properties fo:margin-top="0cm" fo:margin-bottom="0.141cm" style:contextual-spacing="false"/>
      <style:text-properties fo:color="#000000" loext:opacity="100%" style:font-name="Arial" fo:font-size="11pt" style:font-size-asian="11pt"/>
    </style:style>
    <style:style style:name="P9" style:family="paragraph" style:parent-style-name="Text_20_body" style:master-page-name="MP0">
      <style:paragraph-properties fo:margin-top="0cm" fo:margin-bottom="0.092cm" style:contextual-spacing="false" fo:text-align="center" style:justify-single-word="false" style:page-number="auto" fo:break-before="page"/>
      <style:text-properties fo:color="#000000" loext:opacity="100%" style:font-name="Arial" fo:font-weight="bold" style:font-weight-asian="bold"/>
    </style:style>
    <style:style style:name="P10" style:family="paragraph" style:parent-style-name="Text_20_body">
      <style:paragraph-properties fo:margin-left="0cm" fo:margin-right="0cm" fo:margin-top="0cm" fo:margin-bottom="0.494cm" style:contextual-spacing="false" fo:text-indent="1.693cm" style:auto-text-indent="false"/>
      <style:text-properties officeooo:paragraph-rsid="00069f48"/>
    </style:style>
    <style:style style:name="T1" style:family="text">
      <style:text-properties fo:color="#000000" loext:opacity="100%" style:font-name="Arial" fo:font-weight="bold" style:font-weight-asian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officeooo:rsid="00069f48" style:font-size-asian="9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69f48" style:font-size-asian="11pt"/>
    </style:style>
    <style:style style:name="T7" style:family="text">
      <style:text-properties officeooo:rsid="000526ee"/>
    </style:style>
    <style:style style:name="T8" style:family="text">
      <style:text-properties fo:font-variant="normal" fo:text-transform="none" fo:color="#000000" loext:opacity="100%" style:font-name="Arial1" fo:font-size="5pt" fo:letter-spacing="normal" fo:font-style="normal" fo:font-weight="normal" style:font-size-asian="11pt" style:font-size-complex="11pt"/>
    </style:style>
    <style:style style:name="T9" style:family="text">
      <style:text-properties officeooo:rsid="00069f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ÈLE DE DÉCLARATION INDIVIDUELLE</text:p>
      <text:p text:style-name="P1">D'INTENTION DE PARTICIPER À UNE GRÈVE</text:p>
      <text:p text:style-name="P2"><text:span text:style-name="Police_20_par_20_défaut"><text:span text:style-name="T1">à envoyer à </text:span></text:span><text:a xlink:type="simple" xlink:href="mailto:ia81-sma@ac-toulouse.fr" office:target-frame-name="_top" xlink:show="replace" text:style-name="Internet_20_link" text:visited-style-name="Visited_20_Internet_20_Link"><text:span text:style-name="Police_20_par_20_défaut">ia81-sma@ac-toulouse.fr</text:span></text:a></text:p>
      <text:p text:style-name="P3">NOM : ……………………………………...</text:p>
      <text:p text:style-name="P4">PRENOM : ………………………………..</text:p>
      <text:p text:style-name="P4">École d'exercice les jours de la grève (code RNE d’établissement) :.……………………..</text:p>
      <text:p text:style-name="P4"/>
      <text:p text:style-name="P4"/>
      <text:p text:style-name="P5"/>
      <text:p text:style-name="P10"><text:span text:style-name="Police_20_par_20_défaut"><text:span text:style-name="T2"><text:tab/><text:tab/><text:tab/></text:span></text:span><text:span text:style-name="Police_20_par_20_défaut"><text:span text:style-name="T4"> </text:span></text:span><text:span text:style-name="Police_20_par_20_défaut"><text:span text:style-name="T6">Madame la directrice </text:span></text:span><text:span text:style-name="Police_20_par_20_défaut"><text:span text:style-name="T4">Académique,</text:span></text:span></text:p>
      <text:p text:style-name="P6"/>
      <text:p text:style-name="P6"/>
      <text:p text:style-name="P7">Je vous informe que j'ai l'intention d'être en grève les jours suivants : lundi <text:span text:style-name="T7">11</text:span> janvier <text:span text:style-name="T7">2021</text:span>, mardi <text:span text:style-name="T7">12</text:span> janvier <text:span text:style-name="T7">2021</text:span>, mercredi <text:span text:style-name="T7">13</text:span> janvier <text:span text:style-name="T7">2021</text:span>, jeudi <text:span text:style-name="T7">14</text:span> janvier <text:span text:style-name="T7">2021</text:span>, vendredi 1<text:span text:style-name="T7">5</text:span> janvier <text:span text:style-name="T7">2021</text:span>, lundi 1<text:span text:style-name="T7">8</text:span> janvier <text:span text:style-name="T7">2021</text:span>, mardi 1<text:span text:style-name="T7">9</text:span> janvier <text:span text:style-name="T7">2021</text:span>, mercredi <text:span text:style-name="T7">20</text:span> janvier <text:span text:style-name="T7">2021</text:span>, jeudi <text:span text:style-name="T7">21</text:span> janvier <text:span text:style-name="T7">2021</text:span> et vendredi <text:span text:style-name="T7">22</text:span> janvier <text:span text:style-name="T7">2021</text:span>, lundi 2<text:span text:style-name="T7">5</text:span> janvier <text:span text:style-name="T7">2021</text:span>, mardi 2<text:span text:style-name="T7">6</text:span> janvier <text:span text:style-name="T7">2021</text:span>, mercredi 2<text:span text:style-name="T7">7</text:span> janvier <text:span text:style-name="T7">2021</text:span>, jeudi 2<text:span text:style-name="T7">8</text:span> janvier <text:span text:style-name="T7">2021</text:span> et vendredi 2<text:span text:style-name="T7">9</text:span> janvier <text:span text:style-name="T7">2021</text:span>, lundi <text:span text:style-name="T7">1</text:span> <text:span text:style-name="T7">février</text:span> <text:span text:style-name="T7">2021</text:span>, mardi <text:span text:style-name="T7">2</text:span> <text:span text:style-name="T7">février</text:span> <text:span text:style-name="T7">2021</text:span>, mercredi <text:span text:style-name="T7">3</text:span> <text:span text:style-name="T7">février</text:span> <text:span text:style-name="T7">2021</text:span>, jeudi <text:span text:style-name="T7">4</text:span> <text:span text:style-name="T7">février</text:span> <text:span text:style-name="T7">2021,</text:span> vendredi <text:span text:style-name="T7">5</text:span> <text:span text:style-name="T7">février</text:span> <text:span text:style-name="T7">2021</text:span>, lundi <text:span text:style-name="T7">8</text:span> février <text:span text:style-name="T7">2021</text:span>, mardi <text:span text:style-name="T7">9</text:span> février <text:span text:style-name="T7">2021</text:span>, mercredi <text:span text:style-name="T7">10</text:span> février <text:span text:style-name="T7">2021</text:span>, jeudi <text:span text:style-name="T7">11</text:span> février <text:span text:style-name="T7">2021</text:span> et vendredi <text:span text:style-name="T7">12</text:span> février <text:span text:style-name="T7">2021</text:span>.</text:p>
      <text:p text:style-name="P6"/>
      <text:p text:style-name="P6">Cette déclaration d’intention ne préjuge en rien de ma participation effective, totale ou partielle, à ces journées de grève.</text:p>
      <text:p text:style-name="P6"/>
      <text:p text:style-name="P6">Conformément à la loi, je vous rappelle que cette lettre « est couverte par le secret professionnel et ne peut être utilisée que pour l'organisation du service d'accueil. » (article L133-5).</text:p>
      <text:p text:style-name="P8"/>
      <text:p text:style-name="P8"/>
      <text:p text:style-name="P8">A.............................................… <text:s/>le ....................................................</text:p>
      <text:p text:style-name="P8"/>
      <text:p text:style-name="P8"/>
      <text:p text:style-name="P8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fsu_81</meta:initial-creator>
    <meta:creation-date>2019-12-19T15:09:00Z</meta:creation-date>
    <dc:date>2021-01-27T15:34:26.972000000</dc:date>
    <meta:editing-cycles>4</meta:editing-cycles>
    <meta:editing-duration>PT5M40S</meta:editing-duration>
    <meta:document-statistic meta:table-count="0" meta:image-count="0" meta:object-count="0" meta:page-count="1" meta:paragraph-count="12" meta:word-count="205" meta:character-count="1381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declaration_intention_du_6_janvier_2020_au_7_fevrier_2020.odt/Normal"/>
  </office:meta>
</office:document-meta>
</file>