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94cm" style:contextual-spacing="false" fo:text-align="center" style:justify-single-word="false"/>
      <style:text-properties fo:color="#000000" loext:opacity="100%" style:font-name="Arial2" fo:font-size="12pt" fo:font-weight="bold"/>
    </style:style>
    <style:style style:name="P2" style:family="paragraph" style:parent-style-name="Text_20_body">
      <style:paragraph-properties fo:margin-top="0cm" fo:margin-bottom="0.092cm" style:contextual-spacing="false" fo:text-align="center" style:justify-single-word="false"/>
      <style:text-properties fo:color="#000000" loext:opacity="100%" style:font-name="Arial" fo:font-size="12pt" fo:font-weight="bold"/>
    </style:style>
    <style:style style:name="P3" style:family="paragraph" style:parent-style-name="Text_20_body">
      <style:paragraph-properties fo:margin-top="0cm" fo:margin-bottom="0.494cm" style:contextual-spacing="false" fo:text-align="center" style:justify-single-word="false"/>
      <style:text-properties fo:color="#000000" loext:opacity="100%" style:font-name="Arial" fo:font-size="12pt" fo:font-weight="bold"/>
    </style:style>
    <style:style style:name="P4" style:family="paragraph" style:parent-style-name="Text_20_body">
      <style:text-properties fo:color="#000000" loext:opacity="100%" style:font-name="Arial"/>
    </style:style>
    <style:style style:name="P5" style:family="paragraph" style:parent-style-name="Text_20_body">
      <style:paragraph-properties fo:margin-top="0cm" fo:margin-bottom="0.141cm" style:contextual-spacing="false"/>
      <style:text-properties fo:color="#000000" loext:opacity="100%" style:font-name="Arial" fo:font-size="11pt"/>
    </style:style>
    <style:style style:name="P6" style:family="paragraph" style:parent-style-name="Standard">
      <style:text-properties style:font-name="Arial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margin-top="0cm" fo:margin-bottom="0.141cm" style:contextual-spacing="false" fo:text-align="justify" style:justify-single-word="false"/>
      <style:text-properties style:font-name="Arial" fo:font-size="11pt"/>
    </style:style>
    <style:style style:name="T1" style:family="text">
      <style:text-properties fo:font-size="9pt"/>
    </style:style>
    <style:style style:name="T2" style:family="text">
      <style:text-properties fo:font-size="11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ÈLE DE DÉCLARATION INDIVIDUELLE</text:p>
      <text:p text:style-name="P3">D'INTENTION DE PARTICIPER À UNE GRÈVE</text:p>
      <text:p text:style-name="P1"><text:span text:style-name="T3">à envoyer à </text:span><text:a xlink:type="simple" xlink:href="mailto:ia81-sma@ac-toulouse.fr" text:style-name="Internet_20_link" text:visited-style-name="Visited_20_Internet_20_Link"><text:span text:style-name="T3">ia81-sma@ac-toulouse.fr</text:span></text:a></text:p>
      <text:p text:style-name="P4">NOM : ……………………………………...</text:p>
      <text:p text:style-name="P7">PRENOM : ………………………………..</text:p>
      <text:p text:style-name="P7">École d'exercice les jours de la grève (code RNE d’établissement) :.……………………..</text:p>
      <text:p text:style-name="P7"/>
      <text:p text:style-name="P6"><text:span text:style-name="T1"><text:tab/><text:tab/><text:tab/><text:tab/></text:span>Mme la Directrice Académique<text:span text:style-name="T2">,</text:span></text:p>
      <text:p text:style-name="P8"/>
      <text:p text:style-name="P8">Je vous informe que j'ai l'intention d'être en grève les jours suivants :</text:p>
      <text:p text:style-name="P8"/>
      <text:p text:style-name="P8">les 1,4,5,6,7,8,11,12,13,14,15,18,19,20,21,22 octobre,</text:p>
      <text:p text:style-name="P8">les 8,9,10,12,15,16,17,18,19,22,23,24,25,26,29,30 novembre</text:p>
      <text:p text:style-name="P8">les 1,2,3,6,7,8,9,10,13,14,15,16,17 décembre </text:p>
      <text:p text:style-name="P8">les 3,4,5,6,7,10,11,12,13,14,17,18,19,20,21,24,25,26,27,28,31 janvier</text:p>
      <text:p text:style-name="P8">les 1,2,3,4,7,8,9,10,11,14,15,16,17,18 février</text:p>
      <text:p text:style-name="P8">les 7,8,9,10,11,14,15,16,17,18,21,22,23,24,25,28,29,30,31 mars</text:p>
      <text:p text:style-name="P8">les 1,4,5,6,7,8,11,12,13,14,15,18,19,20,21,22 avril</text:p>
      <text:p text:style-name="P8">les 9,10,11,12,13,16,17,18,19,20,23,24,25,30,31 mai</text:p>
      <text:p text:style-name="P8">les 1,2,3,7,8,9,10,13,14,15,16,17 ,20,21,22,23,24,27,28,29,30 juin</text:p>
      <text:p text:style-name="P8">les <text:s/>1,4,5,6,7 juillet .</text:p>
      <text:p text:style-name="P8"/>
      <text:p text:style-name="P8"/>
      <text:p text:style-name="P8">Cette déclaration d’intention ne préjuge en rien de ma participation effective, totale ou partielle, à ces journées de grève.</text:p>
      <text:p text:style-name="P8"/>
      <text:p text:style-name="P8">Conformément à la loi, je vous rappelle que cette lettre « est couverte par le secret professionnel et ne peut être utilisée que pour l'organisation du service d'accueil. » (article L133-5).</text:p>
      <text:p text:style-name="P5"/>
      <text:p text:style-name="P5"/>
      <text:p text:style-name="P5">A.............................................… <text:s/>le ....................................................</text:p>
      <text:p text:style-name="P5"/>
      <text:p text:style-name="P5"/>
      <text:p text:style-name="P5"><text:tab/><text:tab/><text:tab/><text:tab/><text:tab/><text:tab/><text:tab/><text:tab/><text:tab/><text:tab/>SIGNATUR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8-11-06T15:27:18</meta:creation-date>
    <dc:date>2021-10-01T10:26:30.652000000</dc:date>
    <meta:editing-cycles>10</meta:editing-cycles>
    <meta:editing-duration>PT1H41M7S</meta:editing-duration>
    <meta:document-statistic meta:table-count="0" meta:image-count="0" meta:object-count="0" meta:page-count="1" meta:paragraph-count="22" meta:word-count="134" meta:character-count="1300" meta:non-whitespace-character-count="1171"/>
    <meta:user-defined meta:name="Info 1"/>
    <meta:user-defined meta:name="Info 2"/>
    <meta:user-defined meta:name="Info 3"/>
    <meta:user-defined meta:name="Info 4"/>
  </office:meta>
</office:document-meta>
</file>