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04dc" officeooo:paragraph-rsid="000404dc"/>
    </style:style>
    <style:style style:name="P2" style:family="paragraph" style:parent-style-name="Standard">
      <style:text-properties officeooo:rsid="00058037" officeooo:paragraph-rsid="00058037"/>
    </style:style>
    <style:style style:name="P3" style:family="paragraph" style:parent-style-name="Standard">
      <style:paragraph-properties fo:text-align="justify" style:justify-single-word="false"/>
      <style:text-properties officeooo:rsid="00058037" officeooo:paragraph-rsid="00058037"/>
    </style:style>
    <style:style style:name="P4" style:family="paragraph" style:parent-style-name="Standard">
      <style:text-properties fo:font-size="16pt" officeooo:rsid="00058037" officeooo:paragraph-rsid="00058037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07afaa" officeooo:paragraph-rsid="0007afa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0ab4be" officeooo:paragraph-rsid="000bbe6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ab4be" officeooo:paragraph-rsid="001d267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d267d" officeooo:paragraph-rsid="001d267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bbe69" officeooo:paragraph-rsid="001d267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6f241" officeooo:paragraph-rsid="0006f24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07afaa" officeooo:paragraph-rsid="00196437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07afaa" officeooo:paragraph-rsid="0009047c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09047c" officeooo:paragraph-rsid="0021009f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09047c" officeooo:paragraph-rsid="002388b0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rsid="0009047c" officeooo:paragraph-rsid="00196437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rsid="000ab4be" officeooo:paragraph-rsid="001a90ee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fo:font-style="italic" officeooo:rsid="000ab4be" officeooo:paragraph-rsid="002388b0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3pt" fo:font-style="italic" officeooo:rsid="000ab4be" officeooo:paragraph-rsid="001a96e7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3pt" fo:font-weight="bold" officeooo:rsid="0009047c" officeooo:paragraph-rsid="001a96e7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fo:font-weight="bold" officeooo:rsid="0009047c" officeooo:paragraph-rsid="00196437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fo:font-weight="normal" officeooo:rsid="000ab4be" officeooo:paragraph-rsid="000ab4be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24pt" officeooo:rsid="00058037" officeooo:paragraph-rsid="00123729" style:font-size-asian="24pt" style:font-size-complex="24pt"/>
    </style:style>
    <style:style style:name="P23" style:family="paragraph" style:parent-style-name="Standard">
      <style:paragraph-properties fo:text-align="justify" style:justify-single-word="false"/>
      <style:text-properties fo:font-size="13pt" fo:font-style="normal" fo:font-weight="bold" officeooo:rsid="001a96e7" officeooo:paragraph-rsid="001a96e7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09047c"/>
    </style:style>
    <style:style style:name="T2" style:family="text">
      <style:text-properties officeooo:rsid="000bbe6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6437" style:font-weight-asian="normal" style:font-weight-complex="normal"/>
    </style:style>
    <style:style style:name="T6" style:family="text">
      <style:text-properties fo:font-weight="normal" officeooo:rsid="001a90ee" style:font-weight-asian="normal" style:font-weight-complex="normal"/>
    </style:style>
    <style:style style:name="T7" style:family="text">
      <style:text-properties fo:font-weight="normal" officeooo:rsid="001a96e7" style:font-weight-asian="normal" style:font-weight-complex="normal"/>
    </style:style>
    <style:style style:name="T8" style:family="text">
      <style:text-properties fo:font-weight="normal" officeooo:rsid="002388b0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ab4be" style:font-style-asian="italic" style:font-style-complex="italic"/>
    </style:style>
    <style:style style:name="T11" style:family="text">
      <style:text-properties fo:font-style="italic" officeooo:rsid="000e1601" style:font-style-asian="italic" style:font-style-complex="italic"/>
    </style:style>
    <style:style style:name="T12" style:family="text">
      <style:text-properties fo:font-style="italic" officeooo:rsid="002388b0" style:font-style-asian="italic" style:font-style-complex="italic"/>
    </style:style>
    <style:style style:name="T13" style:family="text">
      <style:text-properties officeooo:rsid="00185552"/>
    </style:style>
    <style:style style:name="T14" style:family="text">
      <style:text-properties officeooo:rsid="00196437"/>
    </style:style>
    <style:style style:name="T15" style:family="text">
      <style:text-properties fo:font-style="normal" officeooo:rsid="001a96e7" style:font-style-asian="normal" style:font-style-complex="normal"/>
    </style:style>
    <style:style style:name="T16" style:family="text">
      <style:text-properties officeooo:rsid="001bb943"/>
    </style:style>
    <style:style style:name="T17" style:family="text">
      <style:text-properties officeooo:rsid="001d267d"/>
    </style:style>
    <style:style style:name="T18" style:family="text">
      <style:text-properties officeooo:rsid="0021009f"/>
    </style:style>
    <style:style style:name="T19" style:family="text">
      <style:text-properties officeooo:rsid="002388b0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ernières Nouvelles de Tchétchénie</text:p>
      <text:p text:style-name="P4"/>
      <text:p text:style-name="P4"/>
      <text:p text:style-name="P4"/>
      <text:p text:style-name="P5"><text:tab/><text:span text:style-name="T20">Oioub Titiev ou la vérité baillonnée :</text:span></text:p>
      <text:p text:style-name="P11">Oioub Titiev qui dirigeait le bureau de l’ONG « Memorial » à Grozny a été arrêté <text:span text:style-name="T13">le 9 janvier 2018</text:span>. <text:span text:style-name="T19">Il</text:span> avait tenu à continuer à travailler <text:span text:style-name="T14">à « Mémorial »</text:span> malgré <text:s/>l’assassinat de Natalia Estémirova la directrice précédent<text:span text:style-name="T1">e</text:span> <text:s/>de <text:span text:style-name="T14">cette ONG</text:span> en 2009. <text:span text:style-name="T1"><text:s/></text:span><text:s text:c="2"/>Il connaissait au plus près la réalité de la mécanique des affaires fabriquées, des condamnations, des extorsions <text:s/>d’aveux, de la production de coupables et de la réduction au silence de ceux qui osent témoigner. </text:p>
      <text:p text:style-name="P11"><text:span text:style-name="T1"><text:tab/>Il avait reçu de nombreuses menaces.</text:span> <text:span text:style-name="T1">Il est toujours emprisonné. <text:s/></text:span></text:p>
      <text:p text:style-name="P13"><text:tab/>Cette affaire est révélatrice du climat <text:s/>de peur qui règne en Tchétchénie. Si l’on a entendu parler l’an dernier de la répression <text:span text:style-name="T14">contre </text:span><text:s/><text:span text:style-name="T14">l</text:span>es homosexuels, il faut se rendre compte que c’est toute la population qui vit dans un climat de peur. <text:s/>Dans son rapport après un séjour <text:span text:style-name="T16">dans cette république </text:span><text:s/>il y a un an, Aude <text:span text:style-name="T14">M</text:span>erlin écrivait :«la situation a empiré, arrestations arbitraires, tortures et mauvais traitements continuent d’être pratiqués de manière massive».</text:p>
      <text:p text:style-name="P12"/>
      <text:p text:style-name="P14"><text:tab/><text:span text:style-name="T9">Comme nous le faisons régulièrement depuis près de vingt ans maintenant, nous avons invité des témoins directs pour faire le point sur la situation en Tchétchénie, </text:span><text:span text:style-name="T10">la vie quotidienne aujourd’hui, la répression, les rapports entre Kad</text:span><text:span text:style-name="T12">y</text:span><text:span text:style-name="T10">rov le dirigeant de la </text:span><text:span text:style-name="T11">T</text:span><text:span text:style-name="T10">chétchénie et Poutine, <text:s/>les perspectives . <text:tab/></text:span></text:p>
      <text:p text:style-name="P17"/>
      <text:p text:style-name="P18"/>
      <text:p text:style-name="P23"/>
      <text:p text:style-name="P19"><text:span text:style-name="T15">Les intervenantes : </text:span><text:span text:style-name="T10"><text:tab/>. </text:span><text:span text:style-name="T9"><text:s/></text:span></text:p>
      <text:p text:style-name="P20"><text:tab/></text:p>
      <text:p text:style-name="P15"><text:span text:style-name="T3"><text:tab/> Irina Gordienko, journaliste russe à Novaïa Gazeta. </text:span><text:span text:style-name="T6">Ce journal est le principal journal d’opposition en Russie. Depuis 2000 il a eu à déplorer l’assassinat de six de ses journalistes. <text:s/>Irina Gordienko </text:span><text:span text:style-name="T7">couvre notamment les évènements en Tchétchénie, elle </text:span><text:span text:style-name="T6"><text:s/>fera quatre interventions en France, <text:s/></text:span><text:span text:style-name="T8">à </text:span><text:span text:style-name="T6">Paris, Lyon, Clermon</text:span><text:span text:style-name="T8">t</text:span><text:span text:style-name="T6"> Ferrand et Albi. </text:span></text:p>
      <text:p text:style-name="P20"/>
      <text:p text:style-name="P16"><text:span text:style-name="T5"><text:tab/></text:span><text:span text:style-name="T3"> <text:s/>Aude Merlin, </text:span><text:span text:style-name="T6">professeur en sciences politiques à l’université libre de Bruxelles, <text:s/></text:span><text:span text:style-name="T4"><text:s/>spécialiste du Caucase. </text:span><text:span text:style-name="T7">Elle </text:span><text:span text:style-name="T4">vient <text:s/>d’</text:span><text:span text:style-name="T7">effectuer récemment </text:span><text:span text:style-name="T4">une mission en Tchétchénie </text:span><text:span text:style-name="T6">en novembre 2017.</text:span><text:span text:style-name="T4"> </text:span></text:p>
      <text:p text:style-name="P21"/>
      <text:p text:style-name="P6"/>
      <text:p text:style-name="P8"/>
      <text:p text:style-name="P8"/>
      <text:p text:style-name="P8">Organisateur : <text:s text:c="3"/>MAN ( Mouvement pour une Alternative Non-<text:span text:style-name="T18">Violente )</text:span></text:p>
      <text:p text:style-name="P7"><text:span text:style-name="T17"><text:s text:c="16"/>et <text:s/>C</text:span>ollectif de <text:span text:style-name="T17">S</text:span>outien aux <text:span text:style-name="T17">F</text:span>amilles <text:span text:style-name="T17">T</text:span>chétchènes c/<text:span text:style-name="T2">o MRAP, 25 ter rue de la Madeleine, 81000 Albi, <text:s text:c="2"/>chèques à l’ordre de MRAP/Tchétchénie à cette adresse.</text:span></text:p>
      <text:p text:style-name="P9"><text:s text:c="23"/></text:p>
      <text:p text:style-name="P10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6:56:02.779000000</meta:creation-date>
    <dc:date>2018-05-22T09:43:08.799000000</dc:date>
    <meta:editing-duration>PT2H12M15S</meta:editing-duration>
    <meta:editing-cycles>21</meta:editing-cycles>
    <meta:generator>LibreOffice/5.0.5.2$Windows_x86 LibreOffice_project/55b006a02d247b5f7215fc6ea0fde844b30035b3</meta:generator>
    <meta:print-date>2018-05-17T10:49:19.629000000</meta:print-date>
    <meta:document-statistic meta:table-count="0" meta:image-count="0" meta:object-count="0" meta:page-count="1" meta:paragraph-count="13" meta:word-count="334" meta:character-count="2185" meta:non-whitespace-character-count="1780"/>
  </office:meta>
</office:document-meta>
</file>