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000000" style:font-name="Arial" fo:font-style="italic" style:font-style-asian="italic" style:font-name-complex="Arial"/>
    </style:style>
    <style:style style:name="P3" style:family="paragraph" style:parent-style-name="Standard">
      <style:paragraph-properties fo:text-align="end" style:justify-single-word="false"/>
      <style:text-properties fo:color="#000000" style:font-name="Arial" fo:font-style="italic" style:font-style-asian="italic" style:font-name-complex="Arial"/>
    </style:style>
    <style:style style:name="P4" style:family="paragraph" style:parent-style-name="Standard">
      <style:text-properties fo:color="#000000" style:font-name="Arial" fo:font-size="14pt" fo:font-style="italic" style:font-size-asian="14pt" style:font-style-asian="italic" style:font-name-complex="Arial"/>
    </style:style>
    <style:style style:name="P5" style:family="paragraph" style:parent-style-name="Standard">
      <style:paragraph-properties fo:text-align="end" style:justify-single-word="false"/>
      <style:text-properties fo:color="#000000" style:font-name="Arial" fo:font-size="14pt" fo:font-style="italic" style:font-size-asian="14pt" style:font-style-asian="italic" style:font-name-complex="Arial"/>
    </style:style>
    <style:style style:name="P6" style:family="paragraph" style:parent-style-name="Standard">
      <style:text-properties fo:color="#000000" style:font-name="Arial" fo:font-size="13pt" fo:font-style="italic" style:font-size-asian="13pt" style:font-style-asian="italic" style:font-name-complex="Arial"/>
    </style:style>
    <style:style style:name="P7" style:family="paragraph" style:parent-style-name="Standard">
      <style:text-properties fo:color="#000000" style:font-name="Arial" officeooo:rsid="0005089b" officeooo:paragraph-rsid="0005089b" style:font-name-complex="Arial"/>
    </style:style>
    <style:style style:name="P8" style:family="paragraph" style:parent-style-name="Standard">
      <style:text-properties fo:color="#000000" style:font-name="Tahoma" fo:font-size="13pt" style:font-size-asian="13pt" style:font-name-complex="Tahoma"/>
    </style:style>
    <style:style style:name="P9" style:family="paragraph" style:parent-style-name="Standard">
      <style:text-properties fo:font-size="13pt" style:font-size-asian="13pt"/>
    </style:style>
    <style:style style:name="P10" style:family="paragraph" style:parent-style-name="Standard">
      <style:text-properties officeooo:paragraph-rsid="0005089b"/>
    </style:style>
    <style:style style:name="P11" style:family="paragraph" style:parent-style-name="Standard" style:master-page-name="Standard">
      <style:paragraph-properties style:page-number="auto"/>
    </style:style>
    <style:style style:name="P12" style:family="paragraph" style:parent-style-name="Standard">
      <style:text-properties fo:color="#000000" style:font-name="Arial" fo:font-style="italic" officeooo:paragraph-rsid="0005089b" style:font-style-asian="italic" style:font-name-complex="Arial"/>
    </style:style>
    <style:style style:name="P13" style:family="paragraph" style:parent-style-name="Standard">
      <style:paragraph-properties fo:text-align="end" style:justify-single-word="false"/>
      <style:text-properties fo:color="#000000" style:font-name="Arial" style:font-name-complex="Arial"/>
    </style:style>
    <style:style style:name="T1" style:family="text">
      <style:text-properties fo:color="#000000" style:font-name="Arial" fo:font-style="italic" style:font-style-asian="italic" style:font-name-complex="Arial"/>
    </style:style>
    <style:style style:name="T2" style:family="text">
      <style:text-properties fo:color="#000000" style:font-name="Arial" fo:font-style="italic" officeooo:rsid="0005089b" style:font-style-asian="italic" style:font-name-complex="Arial"/>
    </style:style>
    <style:style style:name="T3" style:family="text">
      <style:text-properties fo:color="#000000" style:font-name="Arial" fo:font-style="italic" officeooo:rsid="00082f9a" style:font-style-asian="italic" style:font-name-complex="Arial"/>
    </style:style>
    <style:style style:name="T4" style:family="text">
      <style:text-properties fo:color="#000000" style:font-name="Arial" style:font-name-complex="Arial"/>
    </style:style>
    <style:style style:name="T5" style:family="text">
      <style:text-properties officeooo:rsid="0005089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text:span text:style-name="T1">NOM Prénom</text:span><text:span text:style-name="T4"><text:line-break/></text:span><text:span text:style-name="T1">Fonction</text:span><text:span text:style-name="T4"><text:line-break/></text:span><text:span text:style-name="T1">Affectation</text:span><text:span text:style-name="T4"><text:line-break/></text:span><text:span text:style-name="T1">Ville</text:span><text:span text:style-name="T4"><text:line-break/></text:span></text:p>
      <text:p text:style-name="P3">À ……., <text:s/>le ……</text:p>
      <text:p text:style-name="P5"/>
      <text:p text:style-name="P1"><text:span text:style-name="T4"><text:line-break/>À </text:span><text:span text:style-name="T1">M</text:span><text:span text:style-name="T2">me</text:span><text:span text:style-name="T1">. l</text:span><text:span text:style-name="T2">a</text:span><text:span text:style-name="T1"> direc</text:span><text:span text:style-name="T2">trice</text:span><text:span text:style-name="T1"> académique </text:span></text:p>
      <text:p text:style-name="P1"><text:span text:style-name="T1">des services départementaux de l’Education Nationale des Alpes de Haute Provence,</text:span><text:span text:style-name="T4"><text:line-break/></text:span></text:p>
      <text:p text:style-name="P1"><text:span text:style-name="T1">s/c de : M.l’Inspecteur / Mme l'Inspectrice de l’Education Nationale chargé de la</text:span><text:span text:style-name="T4"><text:line-break/></text:span><text:span text:style-name="T1">circonscription ...</text:span><text:span text:style-name="T4"><text:line-break/></text:span></text:p>
      <text:p text:style-name="P5"/>
      <text:p text:style-name="P3"/>
      <text:p text:style-name="P10"><text:span text:style-name="T4"><text:line-break/></text:span><text:span text:style-name="T1">M</text:span><text:span text:style-name="T2">adame</text:span><text:span text:style-name="T1"> l</text:span><text:span text:style-name="T2">a</text:span><text:span text:style-name="T1"> D</text:span><text:span text:style-name="T2">irectrice</text:span><text:span text:style-name="T1"> </text:span><text:span text:style-name="T2">A</text:span><text:span text:style-name="T1">cadémique,</text:span></text:p>
      <text:p text:style-name="P12"/>
      <text:p text:style-name="P10"><text:span text:style-name="T4"><text:line-break/></text:span><text:span text:style-name="T1">J'ai l'honneur de </text:span><text:span text:style-name="T3">solliciter un recours gracieux afin de vous demander la réévaluation de mon</text:span><text:span text:style-name="T1"> </text:span><text:span text:style-name="T3">avis relatif à </text:span><text:span text:style-name="T1">ma valeur professionnelle </text:span><text:span text:style-name="T3">dans le cadre de </text:span><text:span text:style-name="T1">l'établissement du tableau d'avancement à la Hors Classe </text:span><text:span text:style-name="T3">2018</text:span><text:span text:style-name="T1">.</text:span></text:p>
      <text:p text:style-name="P4"/>
      <text:p text:style-name="P2">Expliquer les raisons de votre recours : (pas d’inspection récente, note élevée et pourtant appréciation qui n’y correspond pas, inscription au plan de formation académique et départemental montrant le soucis d’amélioration de ma pratique professionnelle, sentiment d’injustice généré par la distorsion ressentie entre engagement personnel dans le métier et évaluation, grilles de notation entrainant un déséquilibre entre les départements…)</text:p>
      <text:p text:style-name="P13"/>
      <text:p text:style-name="P1"><text:span text:style-name="T4"><text:line-break/></text:span><text:span text:style-name="T1">Dans l'attente de votre réponse, recevez M</text:span><text:span text:style-name="T2">me</text:span><text:span text:style-name="T1">. l'Inspect</text:span><text:span text:style-name="T2">rice</text:span><text:span text:style-name="T1"> d'Académie mes plus</text:span><text:span text:style-name="T4"><text:line-break/></text:span><text:span text:style-name="T1">respectueuses salutations.</text:span><text:span text:style-name="T4"><text:line-break/></text:span></text:p>
      <text:p text:style-name="P3">Signature</text:p>
      <text:p text:style-name="P5"/>
      <text:p text:style-name="P3"/>
      <text:p text:style-name="P6"/>
      <text:p text:style-name="P9"/>
      <text:p text:style-name="P9"/>
      <text:p text:style-name="P9"/>
      <text:p text:style-name="P8">Joindre les pièces justifiant votre demande : notes, appréciations...</text:p>
      <text:p text:style-name="P8">Adresser une copie <text:span text:style-name="T5">au snuipp-FSU 81 pour que nous puissions suivre votre dossier.</text:span></text:p>
      <text:p text:style-name="P8"/>
      <text:p text:style-name="P8">snu<text:span text:style-name="T5">81@</text:span>snuipp.fr</text:p>
      <text:p text:style-name="P8"/>
      <text:p text:style-name="P7">SNUipp-FSU 81</text:p>
      <text:p text:style-name="P7">201 rue de Jarlard</text:p>
      <text:p text:style-name="P7">81000 ALB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font-name-asian="SimSun1" style:font-family-asian="SimSun, 宋体" style:font-pitch-asian="variable"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 Uriot</meta:initial-creator>
    <meta:creation-date>2018-06-12T13:22:00</meta:creation-date>
    <dc:date>2018-06-19T15:27:05.662000000</dc:date>
    <meta:editing-cycles>4</meta:editing-cycles>
    <meta:editing-duration>PT21M49S</meta:editing-duration>
    <meta:generator>LibreOffice/6.0.3.2$Windows_X86_64 LibreOffice_project/8f48d515416608e3a835360314dac7e47fd0b821</meta:generator>
    <meta:document-statistic meta:table-count="0" meta:image-count="0" meta:object-count="0" meta:page-count="1" meta:paragraph-count="16" meta:word-count="182" meta:character-count="1280" meta:non-whitespace-character-count="1104"/>
  </office:meta>
</office:document-meta>
</file>