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tab/><text:tab/><text:tab/><text:tab/>A …. , le …./..../......</text:p>
      <text:p text:style-name="P1"/>
      <text:p text:style-name="P1"/>
      <text:p text:style-name="P1"/>
      <text:p text:style-name="P1"/>
      <text:p text:style-name="P1"/>
      <text:p text:style-name="P1"/>
      <text:p text:style-name="P1">Motion du conseil d'école de ….</text:p>
      <text:p text:style-name="P1"/>
      <text:p text:style-name="P1"/>
      <text:p text:style-name="P1"/>
      <text:p text:style-name="P1">Les missions des ATSEM sont essentielles au bon fonctionnement de l’école et leur non remplacement met à mal les conditions de travail des ATSEM et des <text:a xlink:type="simple" xlink:href="http://enseignant.es/" office:target-frame-name="_blank" xlink:show="new" text:style-name="Internet_20_link" text:visited-style-name="Visited_20_Internet_20_Link">enseignant.es</text:a> et dégradent considérablement les conditions d’accueil des élèves, tant sur le plan des apprentissages que sur celui de l'hygiène et de la sécurité.</text:p>
      <text:p text:style-name="P1"/>
      <text:p text:style-name="P1">Qui accompagnera les élèves aux toilettes ? Qui les changera en cas d'accident ? Qui les soignera en cas de blessure ? Qui mettra en place les ateliers ? Qui surveillera la sieste ? Qui nettoiera la classe ? Qui accompagnera les sorties ? Qui participera au bon environnement affectif des enfants ?  </text:p>
      <text:p text:style-name="P1"/>
      <text:p text:style-name="P1">Les membres du conseil d’école de l’Ecole de ….......................... déplorent la décision prise par la collectivité d’agglomération, en charge de la compétence scolaire, de ne pas remplacer les personnels ATSEM en cas d’absences depuis cette rentrée.</text:p>
      <text:p text:style-name="P1"/>
      <text:p text:style-name="P1">Réunis le …./..../2021, ils demandent aux <text:a xlink:type="simple" xlink:href="http://xn--lu-9ia.es/" text:style-name="Internet_20_link" text:visited-style-name="Visited_20_Internet_20_Link">élu.es</text:a> de la communauté de communes de revenir sur cette décision  et de remplacer les personnels ATSEM en cas d’absences.</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eau 2 </meta:initial-creator>
    <meta:creation-date>2021-10-15T11:25:46.20</meta:creation-date>
    <dc:date>2021-10-15T15:41:32.93</dc:date>
    <dc:creator>bureau 2 </dc:creator>
    <meta:editing-duration>PT1H31M51S</meta:editing-duration>
    <meta:editing-cycles>2</meta:editing-cycles>
    <meta:generator>OpenOffice/4.1.9$Win32 OpenOffice.org_project/419m1$Build-9805</meta:generator>
    <meta:document-statistic meta:table-count="0" meta:image-count="0" meta:object-count="0" meta:page-count="1" meta:paragraph-count="6" meta:word-count="176" meta:character-count="1098"/>
  </office:meta>
</office:document-meta>
</file>