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A …. , le …./..../......</text:p>
      <text:p text:style-name="P1"/>
      <text:p text:style-name="P1"/>
      <text:p text:style-name="P1"/>
      <text:p text:style-name="P1"/>
      <text:p text:style-name="P1"/>
      <text:p text:style-name="P1"/>
      <text:p text:style-name="P1">Motion du conseil d'école de ….</text:p>
      <text:p text:style-name="P1"/>
      <text:p text:style-name="P1"/>
      <text:p text:style-name="P1"/>
      <text:p text:style-name="P1">Les missions des ATSEM sont essentielles au bon fonctionnement de l’école ! Leur non remplacement met à mal les conditions de travail des ATSEM et des <text:a xlink:type="simple" xlink:href="http://enseignant.es/" office:target-frame-name="_blank" xlink:show="new" text:style-name="Internet_20_link" text:visited-style-name="Visited_20_Internet_20_Link">enseignant.es</text:a> et dégradent considérablement les conditions d’accueil des élèves, tant sur le plan des apprentissages que sur celui de l'hygiène et de la sécurité.</text:p>
      <text:p text:style-name="P1"/>
      <text:p text:style-name="P1">Pour exemple : Qui accompagnera les élèves aux toilettes ? Qui les changera en cas d'accident ? Qui mettra en place les ateliers ? Qui surveillera la sieste ? Qui veillera à la propreté de la classe ? Qui accompagneral'enseignant.e durant les sorties ? Qui participera au bon environnement affectif des enfants ?  </text:p>
      <text:p text:style-name="P1"/>
      <text:p text:style-name="P1">Les membres du conseil d’école de l’Ecole de ….......................... déplorent que le personnel ATSEM ne soit pas remplacé systématiquement en cas d'absences. </text:p>
      <text:p text:style-name="P1"/>
      <text:p text:style-name="P1">Réunis le …./..../2021, ils demandent aux <text:a xlink:type="simple" xlink:href="http://xn--lu-9ia.es/" text:style-name="Internet_20_link" text:visited-style-name="Visited_20_Internet_20_Link">élu.es</text:a> de la [communauté de communes/commune] de revenir sur cette décision  et de remplacer les personnels ATSEM en cas d’absence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eau 2 </meta:initial-creator>
    <meta:creation-date>2021-10-15T11:25:46.20</meta:creation-date>
    <dc:date>2021-10-15T15:43:32.35</dc:date>
    <dc:creator>bureau 2 </dc:creator>
    <meta:editing-duration>PT1H41M52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6" meta:word-count="162" meta:character-count="1029"/>
  </office:meta>
</office:document-meta>
</file>