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ahoma1" fo:language="fr" fo:country="FR" style:font-name-asian="Tahoma2" style:font-name-complex="Tahoma2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ahoma1" fo:language="fr" fo:country="FR" style:font-name-asian="Tahoma2" style:font-name-complex="Tahoma2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1" fo:language="fr" fo:country="FR" style:font-name-asian="Tahoma2" style:font-name-complex="Tahoma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1" fo:language="fr" fo:country="FR" style:font-name-asian="Tahoma2" style:font-name-complex="Tahoma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Standard" style:master-page-name="Standard">
      <style:paragraph-properties style:page-number="1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ahoma1" fo:font-size="14pt" fo:language="fr" fo:country="FR" style:font-name-asian="Tahoma2" style:font-size-asian="14pt" style:font-name-complex="Tahoma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ahoma1" fo:language="fr" fo:country="FR" style:font-name-asian="Tahoma2" style:font-name-complex="Tahoma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ahoma1" fo:language="fr" fo:country="FR" officeooo:paragraph-rsid="000bc3a1" style:font-name-asian="Tahoma2" style:font-name-complex="Tahoma2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loext:opacity="100%" style:font-name="Tahoma" fo:font-size="12pt" fo:language="fr" fo:country="FR" style:font-name-asian="Tahoma2" style:font-size-asian="12pt" style:font-name-complex="Tahoma2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1" fo:language="fr" fo:country="FR" style:font-name-asian="Tahoma2" style:font-name-complex="Tahoma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1" fo:language="fr" fo:country="FR" style:font-name-asian="Tahoma2" style:font-name-complex="Tahoma2"/>
    </style:style>
    <style:style style:name="P12" style:family="paragraph" style:parent-style-name="Standard" style:list-style-name="WWNum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ahoma1" fo:language="fr" fo:country="FR" style:font-name-asian="Tahoma2" style:font-name-complex="Tahoma2"/>
    </style:style>
    <style:style style:name="P13" style:family="paragraph" style:parent-style-name="Standard" style:list-style-name="WWNum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0a39ba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0bc3a1"/>
    </style:style>
    <style:style style:name="T1" style:family="text">
      <style:text-properties style:font-name="Tahoma1" fo:language="fr" fo:country="FR" style:font-name-asian="Tahoma2" style:font-name-complex="Tahoma2"/>
    </style:style>
    <style:style style:name="T2" style:family="text">
      <style:text-properties style:font-name="Tahoma1" fo:language="fr" fo:country="FR" officeooo:rsid="000bc3a1" style:font-name-asian="Tahoma2" style:font-name-complex="Tahoma2"/>
    </style:style>
    <style:style style:name="T3" style:family="text">
      <style:text-properties style:font-name="Tahoma1" fo:language="fr" fo:country="FR" officeooo:rsid="000a39ba" style:font-name-asian="Tahoma2" style:language-asian="en" style:country-asian="US" style:font-name-complex="Tahoma2"/>
    </style:style>
    <style:style style:name="T4" style:family="text">
      <style:text-properties style:font-name="Tahoma1" fo:language="fr" fo:country="FR" officeooo:rsid="000bc3a1" style:font-name-asian="Tahoma2" style:language-asian="en" style:country-asian="US" style:font-name-complex="Tahoma2"/>
    </style:style>
    <style:style style:name="T5" style:family="text">
      <style:text-properties fo:color="#000000" loext:opacity="100%" style:font-name="Tahoma1" fo:language="fr" fo:country="FR" style:font-name-asian="Tahoma2" style:font-name-complex="Tahoma2"/>
    </style:style>
    <style:style style:name="T6" style:family="text">
      <style:text-properties fo:color="#000000" loext:opacity="100%" fo:language="fr" fo:country="FR"/>
    </style:style>
    <style:style style:name="T7" style:family="text">
      <style:text-properties fo:color="#000000" loext:opacity="100%" style:font-name="Tahoma" fo:font-size="12pt" fo:language="fr" fo:country="FR" style:font-name-asian="Tahoma2" style:font-size-asian="12pt" style:font-name-complex="Tahoma2" style:font-size-complex="12pt"/>
    </style:style>
    <style:style style:name="T8" style:family="text">
      <style:text-properties fo:language="fr" fo:country="FR"/>
    </style:style>
    <style:style style:name="T9" style:family="text">
      <style:text-properties officeooo:rsid="000971f0"/>
    </style:style>
    <style:style style:name="T10" style:family="text">
      <style:text-properties officeooo:rsid="000971f0" style:language-asian="en" style:country-asian="US"/>
    </style:style>
    <style:style style:name="T11" style:family="text">
      <style:text-properties officeooo:rsid="000a39ba" style:language-asian="en" style:country-asian="US"/>
    </style:style>
    <style:style style:name="T12" style:family="text">
      <style:text-properties officeooo:rsid="000bc3a1" style:language-asian="en" style:country-asian="US"/>
    </style:style>
    <style:style style:name="T13" style:family="text">
      <style:text-properties officeooo:rsid="000a39ba"/>
    </style:style>
    <style:style style:name="T14" style:family="text">
      <style:text-properties style:font-name="Tahoma" fo:font-size="12pt" style:font-size-asian="12pt" style:font-size-complex="12pt"/>
    </style:style>
    <style:style style:name="T15" style:family="text">
      <style:text-properties officeooo:rsid="000bc3a1"/>
    </style:style>
    <style:style style:name="T16" style:family="text">
      <style:text-properties officeooo:rsid="000cb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Chers parents,</text:p>
      <text:p text:style-name="P3"><text:bookmark text:name="_GoBack"/></text:p>
      <text:p text:style-name="P4"/>
      <text:p text:style-name="P4">Alors que la crise sanitaire continue de sévir <text:span text:style-name="T15">et que les prix augmentent</text:span>, mettant en lumière l’<text:span text:style-name="T9">importance des travailleurs et travailleuses de « 1ère ligne » ainsi que des Services Publics</text:span>, le gouvernement <text:span text:style-name="T11">a continué les cadeaux aux très grandes entreprises qui ont continué, en tout tranquillité les licenciements et autres répartitions de dividendes pour les actionnaires.</text:span></text:p>
      <text:p text:style-name="P4"/>
      <text:p text:style-name="P2">Les élèves, <text:span text:style-name="T13">leurs parents et tous les </text:span><text:span text:style-name="T16">F</text:span><text:span text:style-name="T13">rançaises et </text:span><text:span text:style-name="T16">F</text:span><text:span text:style-name="T13">rançais</text:span> ont besoin d’un <text:span text:style-name="T13">S</text:span>ervice <text:span text:style-name="T13">P</text:span>ublic de qualité, <text:span text:style-name="T13">de bonnes conditions de travail et d’études, d’emploi pour toutes et tous et de salaires décents.</text:span></text:p>
      <text:p text:style-name="P4"/>
      <text:list xml:id="list3956233764" text:style-name="WWNum1">
        <text:list-item>
          <text:p text:style-name="P13"><text:span text:style-name="T1">Pour cela, il est nécessaire de </text:span><text:span text:style-name="T3">conditionner les aides publiques au maintien et à la création d’emploi et d’exiger un remboursement de la part des grosses entreprises qui licencient</text:span><text:span text:style-name="T5"> ;</text:span></text:p>
        </text:list-item>
      </text:list>
      <text:p text:style-name="P1"/>
      <text:list xml:id="list102330603686878" text:continue-numbering="true" text:style-name="WWNum1">
        <text:list-item>
          <text:p text:style-name="P14"><text:span text:style-name="T5">Pour cela il e</text:span><text:span text:style-name="T7">st nécessaire </text:span><text:span text:style-name="T14">donner les moyens à toutes et tous de vivre dignement de leur travail et relancer l’économie via la consommation des ménages ;</text:span></text:p>
        </text:list-item>
      </text:list>
      <text:p text:style-name="P9"/>
      <text:list xml:id="list102330930921371" text:continue-numbering="true" text:style-name="WWNum1">
        <text:list-item>
          <text:p text:style-name="P12">Pour cela, il est nécessaire <text:span text:style-name="T11">de recruter dans les Services Publics afin d’offrir à tous et toutes des services de qualité </text:span><text:span text:style-name="T12">partout sur le territoire.</text:span></text:p>
        </text:list-item>
      </text:list>
      <text:p text:style-name="P4"/>
      <text:p text:style-name="P15"><text:span text:style-name="T2">Dans les écoles, nous constatons, une fois de plus, le manque de personnel, notamment de remplaçant.es pour </text:span><text:span text:style-name="T4">assurer la continuité pédagogique</text:span><text:span text:style-name="T2"> dans toutes les classes.</text:span></text:p>
      <text:p text:style-name="P8"/>
      <text:p text:style-name="P5"><text:span text:style-name="T5">Le plan d</text:span><text:span text:style-name="T6">’</text:span><text:span text:style-name="T5">urgence pour l’école que nous continuons à défendre depuis des mois aurait</text:span><text:span text:style-name="T6"> </text:span><text:span text:style-name="T5">pu</text:span><text:span text:style-name="T6"> </text:span><text:span text:style-name="T5">permettre de réduire les inégalités scolaires, encore accentuées par la crise, d</text:span><text:span text:style-name="T6">’</text:span><text:span text:style-name="T5">améliorer les conditions d</text:span><text:span text:style-name="T6">’</text:span><text:span text:style-name="T5">apprentissages pour tous les élèves et de permettre aux élèves en situation de handicap de pouvoir suivre une scolarité</text:span><text:span text:style-name="T6"> </text:span><text:span text:style-name="T5">avec l</text:span><text:span text:style-name="T6">’</text:span><text:span text:style-name="T5">aide nécessaire à</text:span><text:span text:style-name="T6"> </text:span><text:span text:style-name="T5">laquelle ils et elles ont droit.</text:span></text:p>
      <text:p text:style-name="P2"/>
      <text:p text:style-name="P2">Nous attendons du <text:span text:style-name="T10">gouvernement</text:span> qu’il s’engage dans l’amélioration d<text:span text:style-name="T9">es</text:span><text:span text:style-name="T10"> conditions de travail et d’études de tous et toutes les salarié.es et les jeunes en études, </text:span><text:span text:style-name="T12">pour l’emploi et pour l’amélioration des salaires</text:span><text:span text:style-name="T10">.</text:span></text:p>
      <text:p text:style-name="P2"/>
      <text:p text:style-name="P2">C’est pourquoi nous serons en grève le <text:span text:style-name="T10">mardi</text:span> <text:span text:style-name="T9">5 octobre</text:span> et comptons sur votre plein soutie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fo:color="#000000" loext:opacity="100%" style:text-underline-style="none" style:font-name-complex="Arial Unicode MS" style:font-family-complex="'Arial Unicode MS'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dcgt</meta:initial-creator>
    <meta:editing-cycles>5</meta:editing-cycles>
    <meta:creation-date>2021-09-20T08:44:00</meta:creation-date>
    <dc:date>2021-10-01T10:23:29.928000000</dc:date>
    <meta:editing-duration>PT9M5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10" meta:word-count="308" meta:character-count="1921" meta:non-whitespace-character-count="1625"/>
    <meta:user-defined meta:name="AppVersion">14.0000</meta:user-defined>
    <meta:template xlink:type="simple" xlink:actuate="onRequest" xlink:title="Normal" xlink:href=""/>
  </office:meta>
</office:document-meta>
</file>