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9.848cm" fo:margin-right="0cm" fo:text-align="start" style:justify-single-word="false" fo:text-indent="0cm" style:auto-text-indent="false"/>
      <style:text-properties style:font-name="Arial"/>
    </style:style>
    <style:style style:name="P7" style:family="paragraph" style:parent-style-name="Standard">
      <style:paragraph-properties fo:margin-left="9.848cm" fo:margin-right="0cm" fo:text-align="start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 style:font-name="Arial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style:use-window-font-color="true" style:font-name="Arial" fo:font-size="12pt" fo:letter-spacing="normal" fo:font-style="normal" style:text-underline-style="none" style:font-size-asian="12pt" style:font-size-complex="12pt"/>
    </style:style>
    <style:style style:name="T3" style:family="text">
      <style:text-properties fo:font-variant="normal" fo:text-transform="none" style:use-window-font-color="true" style:font-name="Arial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font-variant="normal" fo:text-transform="none" style:use-window-font-color="true" fo:letter-spacing="normal" fo:font-style="normal" style:text-underline-style="none" fo:font-weight="normal"/>
    </style:style>
    <style:style style:name="T5" style:family="text">
      <style:text-properties fo:font-variant="normal" fo:text-transform="none" style:use-window-font-color="true" style:font-name="Arial" fo:font-size="12pt" fo:letter-spacing="normal" fo:font-style="normal" style:text-underline-style="none" fo:font-weight="normal" style:font-size-asian="12pt" style:font-size-complex="12pt"/>
    </style:style>
    <style:style style:name="T6" style:family="text">
      <style:text-properties fo:font-variant="normal" fo:text-transform="none" style:use-window-font-color="true" style:font-name="Arial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Arial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odèle de recours gracieux congés de formation</text:p>
      <text:p text:style-name="P11">(en gras ce qui est à modifier)</text:p>
      <text:p text:style-name="P10"/>
      <text:p text:style-name="P13">A adresser directement à la DASEN en recommandé avec accusé de réception</text:p>
      <text:p text:style-name="P12"/>
      <text:p text:style-name="P12"/>
      <text:p text:style-name="P9">à …....................., le … juin 2015</text:p>
      <text:p text:style-name="P8">Nom</text:p>
      <text:p text:style-name="P8">Prénom</text:p>
      <text:p text:style-name="P8">Affectation</text:p>
      <text:p text:style-name="P6">à Mme la Directrice Académique</text:p>
      <text:p text:style-name="P6">des Services de l’Éducation Nationale du Tarn</text:p>
      <text:p text:style-name="P6">69 avenue du Maréchal Foch</text:p>
      <text:p text:style-name="P7">81013 Albi Cedex 9</text:p>
      <text:p text:style-name="P2"/>
      <text:p text:style-name="P2"/>
      <text:p text:style-name="P2">Objet : Recours gracieux concernant ma demande de congé de formation professionnelle</text:p>
      <text:p text:style-name="P2"/>
      <text:p text:style-name="P4"><text:tab/><text:tab/><text:tab/><text:tab/><text:tab/>Madame la Directrice Académique,</text:p>
      <text:p text:style-name="P4"/>
      <text:p text:style-name="P3"><text:span text:style-name="T4">Lors de la CAPD du mercredi 10 juin, vous avez annoncé que vous n'accordiez le départ en congé de formation professionnelle pour l'année scolaire 2015/2016 qu'à 3 collègues sur les 16 demandes formulées. Ces 3 départs représentent 19 mois sur les 47 mois octroyés au département dans le cadre de la dotation rectorale.</text:span></text:p>
      <text:p text:style-name="P3"><text:span text:style-name="T4"/></text:p>
      <text:p text:style-name="P1"><text:span text:style-name="T5">Or, dans l</text:span><text:span text:style-name="T1">'article 27 du d</text:span><text:span text:style-name="Strong_20_Emphasis"><text:span text:style-name="T7">écret n°2007-1470 du 15 octobre 2007 relatif à la formation professionnelle tout au long de la vie des fonctionnaires de l’État.</text:span></text:span><text:span text:style-name="T1"> Il est indiqué que « </text:span><text:span text:style-name="T3">l</text:span><text:span text:style-name="T8">es demandes régulièrement présentées ne peuvent faire l'objet d'un refus pour défaut de crédits tant que les dépenses effectuées au titre des congés de formation professionnelle n'atteignent pas 0,20 % du montant des crédits affectés aux traitements bruts et aux indemnités inscrits au budget du ministère ou de l'établissement public considéré. </text:span><text:span text:style-name="T1">»</text:span></text:p>
      <text:p text:style-name="P1"><text:span text:style-name="T1">D'après cet article, les demandes ne peuvent donc être refusées tant que les 47 mois de la dotation rectorale n'ont pas été utilisés.</text:span></text:p>
      <text:p text:style-name="P1"><text:span text:style-name="T1"/></text:p>
      <text:p text:style-name="P1"><text:span text:style-name="T1">Ne faisant pas partie des candidats retenus, je demande à pouvoir bénéficier du départ en congé de formation au titre de l'année scolaire 2015/2016, dans la mesure où mon classement dans la liste des demandes me le permet dans le cadre de la dotation rectorale.</text:span></text:p>
      <text:p text:style-name="P1"><text:span text:style-name="T1"/></text:p>
      <text:p text:style-name="P1"><text:span text:style-name="T1">En vous remerciant à l’avance pour l’attention que vous porterez à ce courrier, veuillez recevoir, </text:span><text:span text:style-name="T1">Madame la Directrice Académique</text:span><text:span text:style-name="T1">, l’expression de mes sentiments les plus respectueux. </text:span></text:p>
      <text:p text:style-name="P1"><text:span text:style-name="T1"/></text:p>
      <text:p text:style-name="P5"><text:span text:style-name="T2"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12T14:28:01.81</meta:creation-date>
    <dc:date>2015-06-12T14:58:39.42</dc:date>
    <meta:editing-duration>PT30M36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19" meta:word-count="304" meta:character-count="1879"/>
  </office:meta>
</office:document-meta>
</file>