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/>
    </style:style>
    <style:style style:name="P2" style:family="paragraph" style:parent-style-name="Text_20_body">
      <style:paragraph-properties fo:text-align="end" style:justify-single-word="false"/>
      <style:text-properties style:font-name="Arial"/>
    </style:style>
    <style:style style:name="P3" style:family="paragraph" style:parent-style-name="Text_20_body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/>
    </style:style>
    <style:style style:name="P10" style:family="paragraph" style:parent-style-name="Standard">
      <style:text-properties style:font-name="Arial" fo:font-style="normal" style:font-style-asian="normal" style:font-style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Quotations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style:text-underline-style="solid" style:text-underline-width="auto" style:text-underline-color="font-color"/>
    </style:style>
    <style:style style:name="T4" style:family="text">
      <style:text-properties style:font-name="Arial" style:text-underline-style="none"/>
    </style:style>
    <style:style style:name="T5" style:family="text">
      <style:text-properties style:font-name="Arial" fo:font-style="normal" style:font-style-asian="normal" style:font-style-complex="normal"/>
    </style:style>
    <style:style style:name="T6" style:family="text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font-name="Arial" fo:font-style="italic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bi le ../../2015</text:p>
      <text:p text:style-name="P7">NOM</text:p>
      <text:p text:style-name="P7">Prénom</text:p>
      <text:p text:style-name="P7">Adresse</text:p>
      <text:p text:style-name="P6"/>
      <text:p text:style-name="P6"/>
      <text:p text:style-name="P7"><text:tab/><text:tab/><text:tab/><text:tab/><text:tab/><text:tab/>à Madame la Directrice Académique <text:tab/><text:tab/><text:tab/><text:tab/><text:tab/><text:tab/><text:tab/><text:tab/>des Services de l’Éducation Nationale</text:p>
      <text:p text:style-name="P11"><text:span text:style-name="T2"><text:tab/><text:tab/><text:tab/><text:tab/><text:tab/><text:tab/>s/c de M, Mme l'Inspecteur-trice de</text:span></text:p>
      <text:p text:style-name="P11"><text:span text:style-name="T2"><text:tab/><text:tab/><text:tab/><text:tab/><text:tab/><text:tab/>l'Education Nationale</text:span></text:p>
      <text:p text:style-name="P11"><text:span text:style-name="T2"><text:tab/><text:tab/><text:tab/><text:tab/><text:tab/><text:tab/>de la circonscription de …........</text:span></text:p>
      <text:p text:style-name="P9"/>
      <text:p text:style-name="P9"/>
      <text:p text:style-name="P11"><text:span text:style-name="T3">Objet</text:span><text:span text:style-name="T4"> :</text:span><text:span text:style-name="T1"> </text:span><text:span text:style-name="T5">formation pendant les vacances scolaires des PES issus du concours exceptionnel </text:span></text:p>
      <text:p text:style-name="P10"/>
      <text:p text:style-name="P5"/>
      <text:p text:style-name="P5"><text:tab/><text:tab/><text:tab/><text:tab/><text:tab/>Madame la Directrice Académique,</text:p>
      <text:p text:style-name="P5"/>
      <text:p text:style-name="P5"/>
      <text:p text:style-name="P12"><text:span text:style-name="T1">En tant que professeur des écoles stagiaire issu de la session 2014 exceptionnelle, je viens de recevoir une convocation valant ordre de mission de vos services, pour la participation à une session de formation pendant les vacances scolaires d'hiver, les 9, 10 et 11 février.</text:span></text:p>
      <text:p text:style-name="P12"><text:span text:style-name="T6"/></text:p>
      <text:p text:style-name="P12"><text:span text:style-name="T6">Or, comme écrit dans la circulaire n°2014-080 du 17/06/2014 indiquant les modalités d'organisation de l'année de stage, les stagiaires issus de la session 2014 exceptionnelle </text:span><text:span text:style-name="T7">"seront affectés à temps complet en école ou en établissement en fonction de l'obligation réglementaire de service (ORS) du corps considéré."<text:tab/></text:span></text:p>
      <text:p text:style-name="P13"><text:s/><text:line-break/>Les ORS des enseignants du premier degré sont fixé par la circulaire n°2013-019 du 4/02/2013, dans le cadre du décret n°2008-775 du 30 juillet 2008. Il est stipulé :</text:p>
      <text:p text:style-name="P14"><text:span text:style-name="T9">- </text:span>que <text:span text:style-name="T9">"Le service des enseignants s'inscrit dans le cadre de l'organisation de la semaine scolaire retenue en application des dispositions du code de l'éducation relatives à l'organisation et au fonctionnement des écoles maternelles et élémentaires"</text:span><text:line-break/>- que <text:span text:style-name="T9">"Le service des personnels enseignants du premier degré s'organise en vingt-quatre heures hebdomadaires d'enseignement à tous les élèves et trois heures hebdomadaires en moyenne annuelle, soit cent-huit heures annuelles, effectuées sous la responsabilité de l'inspecteur de l'éducation nationale chargé de la circonscription dans laquelle exercent les enseignants concernés."</text:span></text:p>
      <text:p text:style-name="P1">En tant que fonctionnaire stagiaire issu de la session 2014 exceptionnelle, <text:s/>j'effectue donc d'ores et déjà l'ensemble de mes obligations réglementaires de service. Il ne peut donc pas m'être rajouté d'autres heures de service pendant les vacances de février.</text:p>
      <text:p text:style-name="P4">C'est pourquoi je vous informe que je ne souhaite pas participer à cette session de formation.</text:p>
      <text:p text:style-name="P4">Je vous prie, Madame la Directrice Académique, de bien vouloir accepter mes salutations les plus respectueuses.</text:p>
      <text:p text:style-name="P3"/>
      <text:p text:style-name="P2"><text:span text:style-name="T8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4:56:03.50</meta:creation-date>
    <meta:generator>OpenOffice.org/3.4.1$Win32 OpenOffice.org_project/341m1$Build-9593</meta:generator>
    <dc:date>2015-01-30T15:07:27.19</dc:date>
    <meta:editing-duration>PT11M23S</meta:editing-duration>
    <meta:editing-cycles>2</meta:editing-cycles>
    <meta:document-statistic meta:table-count="0" meta:image-count="0" meta:object-count="0" meta:page-count="1" meta:paragraph-count="18" meta:word-count="324" meta:character-count="2215"/>
  </office:meta>
</office:document-meta>
</file>