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8" style:family="paragraph" style:parent-style-name="Standard"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style:paragraph-properties fo:text-align="end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style:font-name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Modèle de courrier pour les frais de déplacement</text:span></text:p>
      <text:p text:style-name="P15"><text:span text:style-name="T11">aux animations pédagogique</text:span></text:p>
      <text:p text:style-name="P15"><text:span text:style-name="T5">Parties en gras à modifier, compléter ou barrer</text:span></text:p>
      <text:p text:style-name="P6"/>
      <text:p text:style-name="P6">à<text:span text:style-name="T11">............... le ../../2016</text:span></text:p>
      <text:p text:style-name="P14">NOM</text:p>
      <text:p text:style-name="P14">Prénom</text:p>
      <text:p text:style-name="P14">Adresse</text:p>
      <text:p text:style-name="P14">Affectation</text:p>
      <text:p text:style-name="P4"/>
      <text:p text:style-name="P4"/>
      <text:p text:style-name="P5"><text:tab/><text:tab/><text:tab/><text:tab/><text:tab/><text:tab/>à Madame la Directrice Académique <text:tab/><text:tab/><text:tab/><text:tab/><text:tab/><text:tab/><text:tab/><text:tab/>des Services de l’Éducation Nationale</text:p>
      <text:p text:style-name="P5"><text:tab/><text:tab/><text:tab/><text:tab/><text:tab/><text:tab/><text:span text:style-name="T11">s/c de M, Mme l'Inspecteur-trice de</text:span></text:p>
      <text:p text:style-name="P14"><text:tab/><text:tab/><text:tab/><text:tab/><text:tab/><text:tab/>l'Education Nationale</text:p>
      <text:p text:style-name="P14"><text:tab/><text:tab/><text:tab/><text:tab/><text:tab/><text:tab/>de la circonscription de …........</text:p>
      <text:p text:style-name="P7"/>
      <text:p text:style-name="P7"/>
      <text:p text:style-name="P10"><text:span text:style-name="T2">Objet</text:span><text:span text:style-name="T3"> :</text:span><text:span text:style-name="T1"> remboursement des </text:span><text:span text:style-name="T4">frais de déplacement pour ma participation à une animation pédagogique.</text:span></text:p>
      <text:p text:style-name="P8"/>
      <text:p text:style-name="P3"/>
      <text:p text:style-name="P3"><text:tab/><text:tab/><text:tab/><text:tab/><text:tab/>Madame la Directrice Académique,</text:p>
      <text:p text:style-name="P3"/>
      <text:p text:style-name="P9">Le<text:span text:style-name="T5"> </text:span><text:span text:style-name="T6">../../2016 </text:span><text:span text:style-name="T8">(1)</text:span><text:span text:style-name="T5">, j'ai assisté à une animation pédagogique qui se déroulait </text:span><text:span text:style-name="T6">à …..</text:span><text:span text:style-name="T8">(1)</text:span></text:p>
      <text:p text:style-name="P12">A cette occasion, j'ai reçu une convocation valant ordre de mission que vous trouverez avec le tableau complété jointe à ce courrier. Cette convocation stipule que le remboursement se fera sur la base du tarif SNCF 2ème classe.</text:p>
      <text:p text:style-name="P12"/>
      <text:p text:style-name="P12">Or, il n'y a pas de gare <text:span text:style-name="T11">dans la commune de ma résidence et/ou dans la commune où se déroulait l'animation pédagogique</text:span>. C'est donc sur la base de l'indemnité kilométrique que doit être calculé le remboursement de mes frais.</text:p>
      <text:p text:style-name="P12"/>
      <text:p text:style-name="P12">Ma voiture a une puissance fiscale de <text:span text:style-name="T11">X CV</text:span><text:span text:style-name="T14">, le taux de l'indemnité kilométrique est donc de Y </text:span><text:span text:style-name="T9">(1)</text:span>. La distance aller-retour entre la commune de ma résidence <text:span text:style-name="T11">administrative/familiale </text:span><text:span text:style-name="T12">(choisir la distance la plus courte)</text:span> et la commune où se déroulait l'animation pédagogique est de<text:span text:style-name="T11"> Z kms</text:span>.</text:p>
      <text:p text:style-name="P12"/>
      <text:p text:style-name="P12">Le remboursement auquel j'ai droit doit donc être de<text:span text:style-name="T11"> Y </text:span><text:span text:style-name="T15">x</text:span><text:span text:style-name="T11"> Z = … €</text:span></text:p>
      <text:p text:style-name="P11"/>
      <text:p text:style-name="P2">Je vous prie, Madame la Directrice Académique, de bien vouloir accepter mes salutations les plus respectueuses.</text:p>
      <text:p text:style-name="P1"/>
      <text:p text:style-name="P18">Signature</text:p>
      <text:p text:style-name="P17"/>
      <text:p text:style-name="P17"/>
      <text:p text:style-name="P19"><text:span text:style-name="T7">(1) </text:span><text:span text:style-name="T13">Compléter</text:span></text:p>
      <text:p text:style-name="P19"><text:span text:style-name="T7">(2) </text:span>Rayer les mentions inutiles</text:p>
      <text:p text:style-name="P16"><text:span text:style-name="T10">(3) </text:span>5 CV et moins : 0,25 € du km ; 6 et 7CV : 0,32 € du km ; 8 CV et plus : <text:s/>0,35 € du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30T14:56:03.50</meta:creation-date>
    <meta:generator>OpenOffice/4.1.2$Win32 OpenOffice.org_project/412m3$Build-9782</meta:generator>
    <dc:date>2016-11-10T23:20:08.16</dc:date>
    <meta:editing-duration>PT2H47M27S</meta:editing-duration>
    <meta:editing-cycles>8</meta:editing-cycles>
    <meta:document-statistic meta:table-count="0" meta:image-count="0" meta:object-count="0" meta:page-count="1" meta:paragraph-count="24" meta:word-count="273" meta:character-count="1643"/>
  </office:meta>
</office:document-meta>
</file>