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TRE OUVERTE AUX PARENTS</text:p>
      <text:p text:style-name="P1"/>
      <text:p text:style-name="P1"/>
      <text:p text:style-name="P1">Chers parents,</text:p>
      <text:p text:style-name="P1"/>
      <text:p text:style-name="P1"/>
      <text:p text:style-name="P1">Le 12 septembre, votre enfant n’aura pas classe. Les enseignant-es seront en grève au côté de nombreux-ses salarié-es des secteurs privé et public, afin de manifester pour dire non à la casse sociale généralisée, pour d'autres choix en matière d'emploi et de salaires, pour le développement des services publics, pour l’avenir de nos enfants.</text:p>
      <text:p text:style-name="P1"/>
      <text:p text:style-name="Text_20_body"><text:span text:style-name="T1">Les annonces et les décisions du gouvernement, mettent à mal les solidarités et s'attaquent brutalement aux droits sociaux : loi travail XXL, baisse des APL, gel du point d'indice des fonctionnaires, retour du jour de carence... Ce sont encore les salarié-es, étudiant-es, retraité-es qui vont se serrer la ceinture alors que dans le même temps, <text:s/>les quelques plus riches voient leur fortune augmenter fortement.</text:span></text:p>
      <text:p text:style-name="Text_20_body"><text:span text:style-name="T1"/></text:p>
      <text:p text:style-name="Text_20_body"><text:span text:style-name="T1">A l'appel des syndicats CGT, Solidaires et FSU, nous serons en grève ce mardi 12 septembre.</text:span></text:p>
      <text:p text:style-name="P2"/>
      <text:p text:style-name="P1"/>
      <text:p text:style-name="P1">Nous comptons sur votre compréhension et sur votre soutie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7T10:33:59.67</meta:creation-date>
    <meta:document-statistic meta:table-count="0" meta:image-count="0" meta:object-count="0" meta:page-count="1" meta:paragraph-count="6" meta:word-count="149" meta:character-count="944"/>
    <dc:date>2017-09-07T11:01:30.92</dc:date>
    <meta:editing-duration>PT00H11M50S</meta:editing-duration>
    <meta:editing-cycles>1</meta:editing-cycles>
    <meta:generator>OpenOffice.org/3.2$Win32 OpenOffice.org_project/320m18$Build-9502</meta:generator>
  </office:meta>
</office:document-meta>
</file>