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officeooo:rsid="00116c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OUVERTE AUX PARENTS</text:p>
      <text:p text:style-name="P1"/>
      <text:p text:style-name="P1"/>
      <text:p text:style-name="P1">Chers parents,</text:p>
      <text:p text:style-name="P1"/>
      <text:p text:style-name="P1"/>
      <text:p text:style-name="P1">Le <text:span text:style-name="T1">21</text:span> septembre, votre enfant n’aura pas classe. Les enseignant-es seront en grève au côté de nombreux-ses salarié-es des secteurs privé et public, afin de manifester pour dire non à la casse sociale généralisée, pour d'autres choix en matière d'emploi et de salaires, pour le développement des services publics, pour l’avenir de nos enfants.</text:p>
      <text:p text:style-name="P1"/>
      <text:p text:style-name="P2">Les annonces et les décisions du gouvernement, mettent à mal les solidarités et s'attaquent brutalement aux droits sociaux : loi travail XXL, baisse des APL, gel du point d'indice des fonctionnaires, retour du jour de carence... Ce sont encore les salarié-es, étudiant-es, retraité-es qui vont se serrer la ceinture alors que dans le même temps, <text:s/>les quelques plus riches voient leur fortune augmenter fortement.</text:p>
      <text:p text:style-name="P2"/>
      <text:p text:style-name="P2">A l'appel des syndicats CGT, Solidaires, FSU <text:span text:style-name="T1">et FO</text:span>, nous serons en grève ce <text:span text:style-name="T1">jeudi 21</text:span> septembre.</text:p>
      <text:p text:style-name="P2"/>
      <text:p text:style-name="P1"/>
      <text:p text:style-name="P1">Nous comptons sur votre compréhension et sur votre souti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0:33:59.67</meta:creation-date>
    <dc:date>2017-09-19T09:26:35.237000000</dc:date>
    <meta:editing-duration>PT13M30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6" meta:word-count="150" meta:character-count="948" meta:non-whitespace-character-count="803"/>
  </office:meta>
</office:document-meta>
</file>