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color="#000000" style:font-name="Calibri" fo:font-size="14pt" officeooo:paragraph-rsid="0015e57b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color="#000000" style:font-name="Calibri" fo:font-size="14pt" officeooo:paragraph-rsid="0015e57b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fo:color="#000000" style:font-name="Calibri" fo:font-size="14pt" officeooo:paragraph-rsid="0015e57b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officeooo:paragraph-rsid="0015e57b"/>
    </style:style>
    <style:style style:name="P5" style:family="paragraph" style:parent-style-name="Text_20_body">
      <style:paragraph-properties fo:text-align="justify" style:justify-single-word="false"/>
      <style:text-properties officeooo:rsid="0015e57b" officeooo:paragraph-rsid="0015e57b"/>
    </style:style>
    <style:style style:name="T1" style:family="text">
      <style:text-properties officeooo:rsid="00061dad"/>
    </style:style>
    <style:style style:name="T2" style:family="text">
      <style:text-properties officeooo:rsid="0015e57b"/>
    </style:style>
    <style:style style:name="T3" style:family="text">
      <style:text-properties fo:color="#000000" style:font-name="Calibri" fo:font-size="14pt" style:font-size-asian="14pt" style:font-size-complex="14pt"/>
    </style:style>
    <style:style style:name="T4" style:family="text">
      <style:text-properties fo:color="#000000" style:font-name="Calibri" fo:font-size="14pt" officeooo:rsid="0015e57b" style:font-size-asian="14pt" style:font-size-complex="14pt"/>
    </style:style>
    <style:style style:name="T5" style:family="text">
      <style:text-properties fo:color="#000000" style:font-name="Calibri" fo:font-size="14pt" officeooo:rsid="001762e5" style:font-size-asian="14pt" style:font-size-complex="14pt"/>
    </style:style>
    <style:style style:name="T6" style:family="text">
      <style:text-properties fo:color="#000000" style:font-name="Calibri" fo:font-size="14pt" officeooo:rsid="0017d9e7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Proposition de courrier <text:span text:style-name="T2">ou courriel</text:span> type à adresser à l’IEN :</text:h>
      <text:p text:style-name="P2">NOM, Prénom</text:p>
      <text:p text:style-name="P2">école d’affectation</text:p>
      <text:p text:style-name="P2">Madame l’Inspectrice, Monsieur l’Inspecteur,</text:p>
      <text:p text:style-name="P4"><text:span text:style-name="T3">Suite aux dispositions arrêtées lors du CHSCT-MEN du 7 mai, je vous informe qu’ayant fait le choix de ne pas remettre à l’école mon (mes) enfant(s) [préciser leurs noms], </text:span><text:span text:style-name="T4">âgé(s) de …. ans, et n’ayant pas d’autres moyens de garde, </text:span><text:span text:style-name="T3">je </text:span><text:span text:style-name="T4">vous informe que je poursuivrai donc</text:span><text:span text:style-name="T3"> l’enseignement à distance avec tous les élèves de la classe dont j’ai la responsabilité </text:span><text:span text:style-name="T6">jusqu’au vendredi 29 mai</text:span><text:span text:style-name="T3">, tel que je le pratique depuis le 16 mars.</text:span></text:p>
      <text:p text:style-name="P5"><text:span text:style-name="T3">Je me permets de vous informer sous cette forme et non par l’intermédiaire du formulaire « autorisation de télétravail à distance » car il n</text:span><text:span text:style-name="T5">e me semble</text:span><text:span text:style-name="T3"> pas conforme à la réglementation, le télétravail ne s’appliquant pas dans l’Éducation Nationale.</text:span></text:p>
      <text:p text:style-name="P3">En vous remerciant par avance, <text:span text:style-name="T1">j</text:span>e vous prie d’agréer, Madame l’inspectrice, Monsieur l’Inspecteur, mes salutations respectueuses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6T20:01:02.910000000</meta:creation-date>
    <meta:generator>LibreOffice/6.4.3.2$Windows_X86_64 LibreOffice_project/747b5d0ebf89f41c860ec2a39efd7cb15b54f2d8</meta:generator>
    <dc:date>2020-05-16T22:23:55.978000000</dc:date>
    <meta:editing-duration>PT44M47S</meta:editing-duration>
    <meta:editing-cycles>3</meta:editing-cycles>
    <meta:document-statistic meta:table-count="0" meta:image-count="0" meta:object-count="0" meta:page-count="1" meta:paragraph-count="7" meta:word-count="149" meta:character-count="937" meta:non-whitespace-character-count="795"/>
  </office:meta>
</office:document-meta>
</file>