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fo:color="#000000" style:font-name="Calibri" fo:font-size="14pt" officeooo:paragraph-rsid="00079ee7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Calibri" fo:font-size="14pt" officeooo:paragraph-rsid="00079ee7" style:font-size-asian="14pt" style:font-size-complex="14pt"/>
    </style:style>
    <style:style style:name="P3" style:family="paragraph" style:parent-style-name="Text_20_body">
      <style:paragraph-properties fo:text-align="start" style:justify-single-word="false"/>
      <style:text-properties fo:color="#000000" style:font-name="Calibri" fo:font-size="14pt" officeooo:paragraph-rsid="00079ee7" style:font-size-asian="14pt" style:font-size-complex="14pt"/>
    </style:style>
    <style:style style:name="P4" style:family="paragraph" style:parent-style-name="Standard">
      <style:text-properties officeooo:paragraph-rsid="00079ee7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Calibri" fo:font-size="14pt" officeooo:paragraph-rsid="00079ee7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officeooo:paragraph-rsid="00079ee7"/>
    </style:style>
    <style:style style:name="P7" style:family="paragraph" style:parent-style-name="Text_20_body">
      <style:paragraph-properties fo:text-align="justify" style:justify-single-word="false"/>
      <style:text-properties officeooo:rsid="000a300c" officeooo:paragraph-rsid="000a300c"/>
    </style:style>
    <style:style style:name="P8" style:family="paragraph" style:parent-style-name="Text_20_body">
      <style:paragraph-properties fo:text-align="justify" style:justify-single-word="false"/>
      <style:text-properties officeooo:rsid="000cf9e5" officeooo:paragraph-rsid="000cf9e5"/>
    </style:style>
    <style:style style:name="P9" style:family="paragraph" style:parent-style-name="Text_20_body">
      <style:paragraph-properties fo:text-align="justify" style:justify-single-word="false"/>
      <style:text-properties fo:color="#c9211e" style:font-name="Calibri" fo:font-size="14pt" officeooo:rsid="000cf9e5" officeooo:paragraph-rsid="000cf9e5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color="#c9211e" style:font-name="Calibri" fo:font-size="14pt" officeooo:paragraph-rsid="000a300c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color="#c9211e" style:font-name="Calibri" fo:font-size="14pt" officeooo:paragraph-rsid="00079ee7" style:font-size-asian="14pt" style:font-size-complex="14pt"/>
    </style:style>
    <style:style style:name="T1" style:family="text">
      <style:text-properties officeooo:rsid="00061dad"/>
    </style:style>
    <style:style style:name="T2" style:family="text">
      <style:text-properties fo:color="#000000" style:font-name="Calibri" fo:font-size="14pt" style:font-size-asian="14pt" style:font-size-complex="14pt"/>
    </style:style>
    <style:style style:name="T3" style:family="text">
      <style:text-properties fo:color="#000000" style:font-name="Calibri" fo:font-size="14pt" officeooo:rsid="00079ee7" style:font-size-asian="14pt" style:font-size-complex="14pt"/>
    </style:style>
    <style:style style:name="T4" style:family="text">
      <style:text-properties fo:color="#000000" style:font-name="Calibri" fo:font-size="14pt" officeooo:rsid="000a300c" style:font-size-asian="14pt" style:font-size-complex="14pt"/>
    </style:style>
    <style:style style:name="T5" style:family="text">
      <style:text-properties fo:color="#000000" style:font-name="Calibri" fo:font-size="14pt" officeooo:rsid="000b10ca" style:font-size-asian="14pt" style:font-size-complex="14pt"/>
    </style:style>
    <style:style style:name="T6" style:family="text">
      <style:text-properties fo:color="#000000" style:font-name="Calibri" fo:font-size="14pt" officeooo:rsid="000cf9e5" style:font-size-asian="14pt" style:font-size-complex="14pt"/>
    </style:style>
    <style:style style:name="T7" style:family="text">
      <style:text-properties fo:color="#c9211e"/>
    </style:style>
    <style:style style:name="T8" style:family="text">
      <style:text-properties fo:color="#c9211e" style:font-name="Calibri" fo:font-size="14pt" style:font-size-asian="14pt" style:font-size-complex="14pt"/>
    </style:style>
    <style:style style:name="T9" style:family="text">
      <style:text-properties fo:color="#c9211e" style:font-name="Calibri" fo:font-size="14pt" officeooo:rsid="000b10ca" style:font-size-asian="14pt" style:font-size-complex="14pt"/>
    </style:style>
    <style:style style:name="T10" style:family="text">
      <style:text-properties fo:color="#c9211e" style:font-name="Calibri" fo:font-size="14pt" officeooo:rsid="000cf9e5" style:font-size-asian="14pt" style:font-size-complex="14pt"/>
    </style:style>
    <style:style style:name="T11" style:family="text">
      <style:text-properties fo:color="#c9211e" style:font-name="Calibri" fo:font-size="14pt" officeooo:rsid="000a300c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Proposition de courrier type à adresser à l’IEN :</text:h>
      <text:p text:style-name="P9">Passages à compléter, modifier, à garder ou pas selon la situation</text:p>
      <text:p text:style-name="P10">NOM</text:p>
      <text:p text:style-name="P10">Prénom</text:p>
      <text:p text:style-name="P11">école d’affectation</text:p>
      <text:p text:style-name="P2"/>
      <text:p text:style-name="P2"><text:tab/><text:tab/><text:tab/><text:tab/><text:span text:style-name="T7">Madame l’Inspectrice, Monsieur l’Inspecteur,</text:span></text:p>
      <text:p text:style-name="P2"/>
      <text:p text:style-name="P6"><text:span text:style-name="T6">Conformément à la circulaire de la DGRH du 7 mai et s</text:span><text:span text:style-name="T2">uite aux dispositions arrêtées lors du CHSCT-MEN du 7 mai </text:span><text:span text:style-name="T4">et reprise dans la FAQ du ministère</text:span><text:span text:style-name="T2">, je vous informe qu’ayant fait le choix de ne pas remettre à l’école </text:span><text:span text:style-name="T8">mon (mes) enfant(s) [préciser leurs noms]</text:span><text:span text:style-name="T2">, je souhaite pouvoir </text:span><text:span text:style-name="T3">bénéficier d’une autorisation d’absence spéciale pour garde d’enfants de moins de 16 ans</text:span><text:span text:style-name="T2">.</text:span></text:p>
      <text:p text:style-name="P7"><text:span text:style-name="T2">En effet, </text:span><text:span text:style-name="T8">mon(ma) conjoint(e)</text:span><text:span text:style-name="T2"> a</text:span><text:span text:style-name="T5">yant</text:span><text:span text:style-name="T2"> repris le travail, n’ayant pas d’autres possibilités de garde et le télétravail étant impossible </text:span><text:span text:style-name="T8">(préciser : tout mon temps est occupé par la garde et le travail scolaire de mon(mes) enfant(s) ; </text:span><text:span text:style-name="T9">mon administration ne m’a pas fourni les outils nécessaires au télétravail…)</text:span><text:span text:style-name="T5">, c’est la seule solution qui s’offre à moi. </text:span><text:span text:style-name="T10">Je m’engage en outre, à entretenir le lien pédagogique avec mes élèves et leurs familles</text:span><text:span text:style-name="T6">.</text:span></text:p>
      <text:p text:style-name="P8"><text:span text:style-name="T5">S</text:span><text:span text:style-name="T2">i cette autorisation d’absence devait être refusée, je souhaiterais en être informé</text:span><text:span text:style-name="T8">(e)</text:span><text:span text:style-name="T2">, ainsi que de ses raisons, par écrit. Dans l’attente de cette réponse écrite, je poursuis la garde de </text:span><text:span text:style-name="T11">mon(mes) enfant(s)</text:span><text:span text:style-name="T4">.</text:span></text:p>
      <text:p text:style-name="P3">En vous remerciant par avance de la prise en compte de ma demande, <text:span text:style-name="T1">j</text:span>e vous prie d’agréer, Madame l’inspectrice, Monsieur l’Inspecteur, mes salutations respectueuses.</text:p>
      <text:p text:style-name="P2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1T17:00:34.928000000</meta:creation-date>
    <dc:date>2020-05-14T15:35:53.345000000</dc:date>
    <meta:editing-duration>PT18M35S</meta:editing-duration>
    <meta:editing-cycles>4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0" meta:word-count="218" meta:character-count="1374" meta:non-whitespace-character-count="1162"/>
  </office:meta>
</office:document-meta>
</file>