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text-align="end"/>
    </style:style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end"/>
    </style:style>
    <style:style style:name="P8" style:parent-style-name="Normal" style:family="paragraph">
      <style:paragraph-properties fo:margin-bottom="0in" fo:line-height="100%"/>
    </style:style>
    <style:style style:name="T9" style:parent-style-name="Policepardéfaut" style:family="text">
      <style:text-properties fo:color="#00B050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M…………………………..<text:tab/><text:tab/><text:tab/><text:tab/><text:tab/><text:tab/><text:tab/>… <text:s/>2018</text:p>
      <text:p text:style-name="P2">Professeur des écoles</text:p>
      <text:p text:style-name="P3">Ecole/……………………….</text:p>
      <text:p text:style-name="P4">Ville</text:p>
      <text:p text:style-name="P5">Madame ou Monsieur l’Inspecteur/trice d’académie<text:s/></text:p>
      <text:p text:style-name="P6">s/c Madame ou Monsieur l’Inspectrice/teur de l’Education nationale</text:p>
      <text:p text:style-name="P7"/>
      <text:p text:style-name="Normal"/>
      <text:p text:style-name="P8">En 2013 l’instauration de l’Indemnité de suivi et d’accompagnement<text:s/>des<text:span text:style-name="T9"><text:s/></text:span>élèves<text:s/>(ISAE)<text:s/>a participé d’une première revalorisation des professeurs d’écoles et des instituteurs.<text:s/>En 2016, son montant a été porté à<text:s/>1 200 euros par an.</text:p>
      <text:p text:style-name="P10">A ce jour, je n’ai pu bénéficier de cette revalorisation.<text:s/></text:p>
      <text:p text:style-name="P11"/>
      <text:p text:style-name="P12">C’est pourquoi, je demande que la reconnaissance de mon engagement professionnel au service de la réussite des élèves se traduise aujourd’hui<text:s/>par<text:s/>le versement d’une indemnité d’un montant de 1 200 euros<text:s/>par an.</text:p>
      <text:p text:style-name="P13"/>
      <text:p text:style-name="Normal">Veuillez croire,<text:s/>Madame ou<text:s/>Monsieur l’Inspectrice/teur<text:s/>d’académie, en mon profond et sincère<text:s/>attachement au service public de l’É<text:bookmark-start text:name="_GoBack"/><text:bookmark-end text:name="_GoBack"/>ducation.</text:p>
      <text:p text:style-name="P14"/>
      <text:p text:style-name="P15"/>
      <text:p text:style-name="P16"/>
      <text:p text:style-name="P17">SIGNATURE<text:s/></text:p>
      <text:p text:style-name="P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livier kosc</meta:initial-creator>
    <dc:creator>SNUipp</dc:creator>
    <meta:creation-date>2018-05-07T15:13:00Z</meta:creation-date>
    <dc:date>2018-05-07T15:13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30" meta:character-count="846" meta:row-count="5" meta:non-whitespace-character-count="717"/>
  </office:meta>
</office:document-meta>
</file>